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5.973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6.135cm"/>
    </style:style>
    <style:style style:name="co11" style:family="table-column">
      <style:table-column-properties fo:break-before="auto" style:column-width="8.423cm"/>
    </style:style>
    <style:style style:name="co12" style:family="table-column">
      <style:table-column-properties fo:break-before="auto" style:column-width="9.73cm"/>
    </style:style>
    <style:style style:name="co13" style:family="table-column">
      <style:table-column-properties fo:break-before="auto" style:column-width="5.10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2018-07-28-Nomine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2" office:value-type="string" calcext:value-type="string">
            <text:p>2018 Municipal Election Candidate List (incomplete)</text:p>
          </table:table-cell>
          <table:table-cell table:style-name="ce2" office:value-type="string" calcext:value-type="string">
            <text:p>for Waterloo Region</text:p>
          </table:table-cell>
          <table:table-cell table:style-name="ce2" office:value-type="string" calcext:value-type="string">
            <text:p>Election Date: Monday, 22 October 2018</text:p>
          </table:table-cell>
          <table:table-cell table:number-columns-repeated="2"/>
          <table:table-cell table:style-name="ce2" table:number-columns-repeated="4"/>
          <table:table-cell/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Date_Filed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Office</text:p>
          </table:table-cell>
          <table:table-cell table:style-name="ce2" office:value-type="string" calcext:value-type="string">
            <text:p>Nominated_Office</text:p>
          </table:table-cell>
          <table:table-cell table:style-name="ce2" office:value-type="string" calcext:value-type="string">
            <text:p>Municipality</text:p>
          </table:table-cell>
          <table:table-cell table:style-name="ce2" office:value-type="string" calcext:value-type="string">
            <text:p>Ward</text:p>
          </table:table-cell>
          <table:table-cell table:style-name="ce2" office:value-type="string" calcext:value-type="string">
            <text:p>Last_Name</text:p>
          </table:table-cell>
          <table:table-cell table:style-name="ce2" office:value-type="string" calcext:value-type="string">
            <text:p>Given_Names</text:p>
          </table:table-cell>
          <table:table-cell table:style-name="ce2" office:value-type="string" calcext:value-type="string">
            <text:p>Phone1</text:p>
          </table:table-cell>
          <table:table-cell office:value-type="string" calcext:value-type="string">
            <text:p>Phon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Website</text:p>
          </table:table-cell>
          <table:table-cell table:style-name="ce2" office:value-type="string" calcext:value-type="string">
            <text:p>PositionUniqueName</text:p>
          </table:table-cell>
          <table:table-cell table:style-name="ce2" office:value-type="string" calcext:value-type="string">
            <text:p>Twitter</text:p>
          </table:table-cell>
          <table:table-cell table:style-name="ce2" office:value-type="string" calcext:value-type="string">
            <text:p>Withdrawn</text:p>
          </table:table-cell>
          <table:table-cell table:style-name="ce2" table:number-columns-repeated="1009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table:formula="of:=[.H3]&amp;&quot; &quot;&amp;[.G3]" office:value-type="string" office:string-value="Sandra Hanmer" calcext:value-type="string">
            <text:p>Sandra Hanm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nmer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519-574-0061</text:p>
          </table:table-cell>
          <table:table-cell table:formula="of:=IF(NOT(ISBLANK([.I3]))  ;&quot;tel:+1-&quot;&amp;[.I3])" office:value-type="string" office:string-value="tel:+1-519-574-0061" calcext:value-type="string">
            <text:p>tel:+1-519-574-0061</text:p>
          </table:table-cell>
          <table:table-cell office:value-type="string" calcext:value-type="string">
            <text:p>sandra@hanmer.ca</text:p>
          </table:table-cell>
          <table:table-cell/>
          <table:table-cell office:value-type="string" calcext:value-type="string">
            <text:p>Waterloo-Ward-01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4]&amp;&quot; &quot;&amp;[.G4]" office:value-type="string" office:string-value="Scott McMillan" calcext:value-type="string">
            <text:p>Scott McMill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illan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226-972-0100</text:p>
          </table:table-cell>
          <table:table-cell table:formula="of:=IF(NOT(ISBLANK([.I4]))  ;&quot;tel:+1-&quot;&amp;[.I4])" office:value-type="string" office:string-value="tel:+1-226-972-0100" calcext:value-type="string">
            <text:p>tel:+1-226-972-0100</text:p>
          </table:table-cell>
          <table:table-cell office:value-type="string" calcext:value-type="string">
            <text:p>mcmillan.scott.ca@gmail.com</text:p>
          </table:table-cell>
          <table:table-cell/>
          <table:table-cell office:value-type="string" calcext:value-type="string">
            <text:p>Woolwich-Ward-01</text:p>
          </table:table-cell>
          <table:table-cell table:number-columns-repeated="1011"/>
        </table:table-row>
        <table:table-row table:style-name="ro1">
          <table:table-cell office:value-type="date" office:date-value="2018-05-07" calcext:value-type="date">
            <text:p>2018-05-07</text:p>
          </table:table-cell>
          <table:table-cell table:formula="of:=[.H5]&amp;&quot; &quot;&amp;[.G5]" office:value-type="string" office:string-value="Julie-Anne Herteis" calcext:value-type="string">
            <text:p>Julie-Anne Herteis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teis</text:p>
          </table:table-cell>
          <table:table-cell office:value-type="string" calcext:value-type="string">
            <text:p>Julie-Anne</text:p>
          </table:table-cell>
          <table:table-cell office:value-type="string" calcext:value-type="string">
            <text:p>519-568-1209</text:p>
          </table:table-cell>
          <table:table-cell table:formula="of:=IF(NOT(ISBLANK([.I5]))  ;&quot;tel:+1-&quot;&amp;[.I5])" office:value-type="string" office:string-value="tel:+1-519-568-1209" calcext:value-type="string">
            <text:p>tel:+1-519-568-1209</text:p>
          </table:table-cell>
          <table:table-cell office:value-type="string" calcext:value-type="string">
            <text:p>jaherteis@live.com</text:p>
          </table:table-cell>
          <table:table-cell/>
          <table:table-cell office:value-type="string" calcext:value-type="string">
            <text:p>Woolwich-Ward-01</text:p>
          </table:table-cell>
          <table:table-cell table:number-columns-repeated="1011"/>
        </table:table-row>
        <table:table-row table:style-name="ro1">
          <table:table-cell office:value-type="date" office:date-value="2018-05-07" calcext:value-type="date">
            <text:p>2018-05-07</text:p>
          </table:table-cell>
          <table:table-cell table:formula="of:=[.H6]&amp;&quot; &quot;&amp;[.G6]" office:value-type="string" office:string-value="Patrick Merlihan" calcext:value-type="string">
            <text:p>Patrick Merlih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rlih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226-226-2432</text:p>
          </table:table-cell>
          <table:table-cell table:formula="of:=IF(NOT(ISBLANK([.I6]))  ;&quot;tel:+1-&quot;&amp;[.I6])" office:value-type="string" office:string-value="tel:+1-226-226-2432" calcext:value-type="string">
            <text:p>tel:+1-226-226-2432</text:p>
          </table:table-cell>
          <table:table-cell office:value-type="string" calcext:value-type="string">
            <text:p>pat@merlihan.com</text:p>
          </table:table-cell>
          <table:table-cell office:value-type="string" calcext:value-type="string">
            <text:p>http://www.merlihan.com</text:p>
          </table:table-cell>
          <table:table-cell office:value-type="string" calcext:value-type="string">
            <text:p>Woolwich-Ward-01</text:p>
          </table:table-cell>
          <table:table-cell table:number-columns-repeated="1011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table:formula="of:=[.H7]&amp;&quot; &quot;&amp;[.G7]" office:value-type="string" office:string-value="Rodney Rolleman" calcext:value-type="string">
            <text:p>Rodney Rolle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eman</text:p>
          </table:table-cell>
          <table:table-cell office:value-type="string" calcext:value-type="string">
            <text:p>Rodney</text:p>
          </table:table-cell>
          <table:table-cell office:value-type="string" calcext:value-type="string">
            <text:p>519-589-6003</text:p>
          </table:table-cell>
          <table:table-cell table:formula="of:=IF(NOT(ISBLANK([.I7]))  ;&quot;tel:+1-&quot;&amp;[.I7])" office:value-type="string" office:string-value="tel:+1-519-589-6003" calcext:value-type="string">
            <text:p>tel:+1-519-589-6003</text:p>
          </table:table-cell>
          <table:table-cell office:value-type="string" calcext:value-type="string">
            <text:p>rod@schooltee.com</text:p>
          </table:table-cell>
          <table:table-cell/>
          <table:table-cell office:value-type="string" calcext:value-type="string">
            <text:p>NorthDumfries-Ward-01</text:p>
          </table:table-cell>
          <table:table-cell table:number-columns-repeated="1011"/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table:formula="of:=[.H8]&amp;&quot; &quot;&amp;[.G8]" office:value-type="string" office:string-value="Kevin Hiebert" calcext:value-type="string">
            <text:p>Kevin Hiebert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eber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519-722-9492</text:p>
          </table:table-cell>
          <table:table-cell table:formula="of:=IF(NOT(ISBLANK([.I8]))  ;&quot;tel:+1-&quot;&amp;[.I8])" office:value-type="string" office:string-value="tel:+1-519-722-9492" calcext:value-type="string">
            <text:p>tel:+1-519-722-9492</text:p>
          </table:table-cell>
          <table:table-cell office:value-type="string" calcext:value-type="string">
            <text:p>mrkevinhiebert@gmail.com</text:p>
          </table:table-cell>
          <table:table-cell office:value-type="string" calcext:value-type="string">
            <text:p>http://www.hiebert4council.com/</text:p>
          </table:table-cell>
          <table:table-cell office:value-type="string" calcext:value-type="string">
            <text:p>Cambridge-Ward-01</text:p>
          </table:table-cell>
          <table:table-cell table:number-columns-repeated="1011"/>
        </table:table-row>
        <table:table-row table:style-name="ro1">
          <table:table-cell office:value-type="date" office:date-value="2018-06-05" calcext:value-type="date">
            <text:p>2018-06-05</text:p>
          </table:table-cell>
          <table:table-cell table:formula="of:=[.H9]&amp;&quot; &quot;&amp;[.G9]" office:value-type="string" office:string-value="Shelley Ann Wagner" calcext:value-type="string">
            <text:p>Shelley Ann Wagn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Shelley Ann</text:p>
          </table:table-cell>
          <table:table-cell office:value-type="string" calcext:value-type="string">
            <text:p>519-699-5814</text:p>
          </table:table-cell>
          <table:table-cell table:formula="of:=IF(NOT(ISBLANK([.I9]))  ;&quot;tel:+1-&quot;&amp;[.I9])" office:value-type="string" office:string-value="tel:+1-519-699-5814" calcext:value-type="string">
            <text:p>tel:+1-519-699-5814</text:p>
          </table:table-cell>
          <table:table-cell office:value-type="string" calcext:value-type="string">
            <text:p>shelleywagne7@hotmail.com</text:p>
          </table:table-cell>
          <table:table-cell/>
          <table:table-cell office:value-type="string" calcext:value-type="string">
            <text:p>Wellesley-Ward-01</text:p>
          </table:table-cell>
          <table:table-cell table:number-columns-repeated="1011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table:formula="of:=[.H10]&amp;&quot; &quot;&amp;[.G10]" office:value-type="string" office:string-value="Scott Davey" calcext:value-type="string">
            <text:p>Scott Dave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ey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519-489-9056</text:p>
          </table:table-cell>
          <table:table-cell table:formula="of:=IF(NOT(ISBLANK([.I10]))  ;&quot;tel:+1-&quot;&amp;[.I10])" office:value-type="string" office:string-value="tel:+1-519-489-9056" calcext:value-type="string">
            <text:p>tel:+1-519-489-9056</text:p>
          </table:table-cell>
          <table:table-cell office:value-type="string" calcext:value-type="string">
            <text:p>scottdavey@gmail.com</text:p>
          </table:table-cell>
          <table:table-cell office:value-type="string" calcext:value-type="string">
            <text:p>http://www.scottdavey.info</text:p>
          </table:table-cell>
          <table:table-cell office:value-type="string" calcext:value-type="string">
            <text:p>Kitchener-Ward-01</text:p>
          </table:table-cell>
          <table:table-cell table:number-columns-repeated="1011"/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table:formula="of:=[.H11]&amp;&quot; &quot;&amp;[.G11]" office:value-type="string" office:string-value="Robert Parent" calcext:value-type="string">
            <text:p>Robert Parent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519-725-2309</text:p>
          </table:table-cell>
          <table:table-cell table:formula="of:=IF(NOT(ISBLANK([.I11]))  ;&quot;tel:+1-&quot;&amp;[.I11])" office:value-type="string" office:string-value="tel:+1-519-725-2309" calcext:value-type="string">
            <text:p>tel:+1-519-725-2309</text:p>
          </table:table-cell>
          <table:table-cell office:value-type="string" calcext:value-type="string">
            <text:p>robparentward1@gmail.com</text:p>
          </table:table-cell>
          <table:table-cell/>
          <table:table-cell office:value-type="string" calcext:value-type="string">
            <text:p>Waterloo-Ward-01</text:p>
          </table:table-cell>
          <table:table-cell table:number-columns-repeated="1011"/>
        </table:table-row>
        <table:table-row table:style-name="ro1">
          <table:table-cell office:value-type="date" office:date-value="2018-07-06" calcext:value-type="date">
            <text:p>2018-07-06</text:p>
          </table:table-cell>
          <table:table-cell table:formula="of:=[.H12]&amp;&quot; &quot;&amp;[.G12]" office:value-type="string" office:string-value="Al Junker" calcext:value-type="string">
            <text:p>Al Junk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ker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519-696-3922</text:p>
          </table:table-cell>
          <table:table-cell table:formula="of:=IF(NOT(ISBLANK([.I12]))  ;&quot;tel:+1-&quot;&amp;[.I12])" office:value-type="string" office:string-value="tel:+1-519-696-3922" calcext:value-type="string">
            <text:p>tel:+1-519-696-3922</text:p>
          </table:table-cell>
          <table:table-cell office:value-type="string" calcext:value-type="string">
            <text:p>awjtaj27@gmail.com</text:p>
          </table:table-cell>
          <table:table-cell/>
          <table:table-cell office:value-type="string" calcext:value-type="string">
            <text:p>Wilmot-Ward-01</text:p>
          </table:table-cell>
          <table:table-cell table:number-columns-repeated="1011"/>
        </table:table-row>
        <table:table-row table:style-name="ro1">
          <table:table-cell office:value-type="date" office:date-value="2018-07-12" calcext:value-type="date">
            <text:p>2018-07-12</text:p>
          </table:table-cell>
          <table:table-cell table:formula="of:=[.H13]&amp;&quot; &quot;&amp;[.G13]" office:value-type="string" office:string-value="Xei (Leia) Lei" calcext:value-type="string">
            <text:p>Xei (Leia) Lei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Xei (Leia)</text:p>
          </table:table-cell>
          <table:table-cell office:value-type="string" calcext:value-type="string">
            <text:p>519-729-2368</text:p>
          </table:table-cell>
          <table:table-cell table:formula="of:=IF(NOT(ISBLANK([.I13]))  ;&quot;tel:+1-&quot;&amp;[.I13])" office:value-type="string" office:string-value="tel:+1-519-729-2368" calcext:value-type="string">
            <text:p>tel:+1-519-729-2368</text:p>
          </table:table-cell>
          <table:table-cell office:value-type="string" calcext:value-type="string">
            <text:p>leilei.xlei@gmail.com</text:p>
          </table:table-cell>
          <table:table-cell/>
          <table:table-cell office:value-type="string" calcext:value-type="string">
            <text:p>Waterloo-Ward-01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14]&amp;&quot; &quot;&amp;[.G14]" office:value-type="string" office:string-value="Ryan Terence O'Hagan" calcext:value-type="string">
            <text:p>Ryan Terence O'Hag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Hagan</text:p>
          </table:table-cell>
          <table:table-cell office:value-type="string" calcext:value-type="string">
            <text:p>Ryan Terence</text:p>
          </table:table-cell>
          <table:table-cell office:value-type="string" calcext:value-type="string">
            <text:p>519-615-0391</text:p>
          </table:table-cell>
          <table:table-cell table:formula="of:=IF(NOT(ISBLANK([.I14]))  ;&quot;tel:+1-&quot;&amp;[.I14])" office:value-type="string" office:string-value="tel:+1-519-615-0391" calcext:value-type="string">
            <text:p>tel:+1-519-615-0391</text:p>
          </table:table-cell>
          <table:table-cell office:value-type="string" calcext:value-type="string">
            <text:p>ryan@ryan.ohagan.com</text:p>
          </table:table-cell>
          <table:table-cell office:value-type="string" calcext:value-type="string">
            <text:p>http://www.ryan-ohagan.com</text:p>
          </table:table-cell>
          <table:table-cell office:value-type="string" calcext:value-type="string">
            <text:p>Cambridge-Ward-01</text:p>
          </table:table-cell>
          <table:table-cell table:number-columns-repeated="1011"/>
        </table:table-row>
        <table:table-row table:style-name="ro1">
          <table:table-cell office:value-type="date" office:date-value="2018-07-18" calcext:value-type="date">
            <text:p>2018-07-18</text:p>
          </table:table-cell>
          <table:table-cell table:formula="of:=[.H15]&amp;&quot; &quot;&amp;[.G15]" office:value-type="string" office:string-value="Clifford Vanclief" calcext:value-type="string">
            <text:p>Clifford Vanclief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clief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519-841-2953</text:p>
          </table:table-cell>
          <table:table-cell table:formula="of:=IF(NOT(ISBLANK([.I15]))  ;&quot;tel:+1-&quot;&amp;[.I15])" office:value-type="string" office:string-value="tel:+1-519-841-2953" calcext:value-type="string">
            <text:p>tel:+1-519-841-2953</text:p>
          </table:table-cell>
          <table:table-cell office:value-type="string" calcext:value-type="string">
            <text:p>clifford@hubbicycleshop.com</text:p>
          </table:table-cell>
          <table:table-cell/>
          <table:table-cell office:value-type="string" calcext:value-type="string">
            <text:p>Cambridge-Ward-01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16]&amp;&quot; &quot;&amp;[.G16]" office:value-type="string" office:string-value="Angie Hallman" calcext:value-type="string">
            <text:p>Angie Hall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lman</text:p>
          </table:table-cell>
          <table:table-cell office:value-type="string" calcext:value-type="string">
            <text:p>Angie</text:p>
          </table:table-cell>
          <table:table-cell office:value-type="string" calcext:value-type="string">
            <text:p>519-696-3719</text:p>
          </table:table-cell>
          <table:table-cell table:formula="of:=IF(NOT(ISBLANK([.I16]))  ;&quot;tel:+1-&quot;&amp;[.I16])" office:value-type="string" office:string-value="tel:+1-519-696-3719" calcext:value-type="string">
            <text:p>tel:+1-519-696-3719</text:p>
          </table:table-cell>
          <table:table-cell office:value-type="string" calcext:value-type="string">
            <text:p>ahallmanrmt@cwisp.ca</text:p>
          </table:table-cell>
          <table:table-cell office:value-type="string" calcext:value-type="string">
            <text:p>http://www.angiehallman.com</text:p>
          </table:table-cell>
          <table:table-cell office:value-type="string" calcext:value-type="string">
            <text:p>Wilmot-Ward-01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17]&amp;&quot; &quot;&amp;[.G17]" office:value-type="string" office:string-value="Donna Reid" calcext:value-type="string">
            <text:p>Donna Reid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id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519-249-0993</text:p>
          </table:table-cell>
          <table:table-cell table:formula="of:=IF(NOT(ISBLANK([.I17]))  ;&quot;tel:+1-&quot;&amp;[.I17])" office:value-type="string" office:string-value="tel:+1-519-249-0993" calcext:value-type="string">
            <text:p>tel:+1-519-249-0993</text:p>
          </table:table-cell>
          <table:table-cell office:value-type="string" calcext:value-type="string">
            <text:p>donnaereid@rogers.com</text:p>
          </table:table-cell>
          <table:table-cell/>
          <table:table-cell office:value-type="string" calcext:value-type="string">
            <text:p>Cambridge-Ward-01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18]&amp;&quot; &quot;&amp;[.G18]" office:value-type="string" office:string-value="Peter Crystal " calcext:value-type="string">
            <text:p>Peter Crystal 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ystal 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519-841-7653</text:p>
          </table:table-cell>
          <table:table-cell table:formula="of:=IF(NOT(ISBLANK([.I18]))  ;&quot;tel:+1-&quot;&amp;[.I18])" office:value-type="string" office:string-value="tel:+1-519-841-7653" calcext:value-type="string">
            <text:p>tel:+1-519-841-7653</text:p>
          </table:table-cell>
          <table:table-cell office:value-type="string" calcext:value-type="string">
            <text:p>pcrystal@rogers.com</text:p>
          </table:table-cell>
          <table:table-cell/>
          <table:table-cell office:value-type="string" calcext:value-type="string">
            <text:p>Cambridge-Ward-01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9]&amp;&quot; &quot;&amp;[.G19]" office:value-type="string" office:string-value="Asia Khatoon" calcext:value-type="string">
            <text:p>Asia Khatoo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hato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519-721-2905</text:p>
          </table:table-cell>
          <table:table-cell table:formula="of:=IF(NOT(ISBLANK([.I19]))  ;&quot;tel:+1-&quot;&amp;[.I19])" office:value-type="string" office:string-value="tel:+1-519-721-2905" calcext:value-type="string">
            <text:p>tel:+1-519-721-2905</text:p>
          </table:table-cell>
          <table:table-cell office:value-type="string" calcext:value-type="string">
            <text:p>ouchildrenmatter@aalaaconseil.ca</text:p>
          </table:table-cell>
          <table:table-cell/>
          <table:table-cell office:value-type="string" calcext:value-type="string">
            <text:p>Kitchener-Ward-01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20]&amp;&quot; &quot;&amp;[.G20]" office:value-type="string" office:string-value="Stephanie Stretch" calcext:value-type="string">
            <text:p>Stephanie Stretch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etch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519-277-4477</text:p>
          </table:table-cell>
          <table:table-cell table:formula="of:=IF(NOT(ISBLANK([.I20]))  ;&quot;tel:+1-&quot;&amp;[.I20])" office:value-type="string" office:string-value="tel:+1-519-277-4477" calcext:value-type="string">
            <text:p>tel:+1-519-277-4477</text:p>
          </table:table-cell>
          <table:table-cell office:value-type="string" calcext:value-type="string">
            <text:p>steph.e.stretch@gmail.com</text:p>
          </table:table-cell>
          <table:table-cell/>
          <table:table-cell office:value-type="string" calcext:value-type="string">
            <text:p>Kitchener-Ward-01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1]&amp;&quot; &quot;&amp;[.G21]" office:value-type="string" office:string-value="Marcus Drasdo" calcext:value-type="string">
            <text:p>Marcus Drasdo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asdo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519-635-6424</text:p>
          </table:table-cell>
          <table:table-cell table:formula="of:=IF(NOT(ISBLANK([.I21]))  ;&quot;tel:+1-&quot;&amp;[.I21])" office:value-type="string" office:string-value="tel:+1-519-635-6424" calcext:value-type="string">
            <text:p>tel:+1-519-635-6424</text:p>
          </table:table-cell>
          <table:table-cell office:value-type="string" calcext:value-type="string">
            <text:p>marcus@osvisual.com</text:p>
          </table:table-cell>
          <table:table-cell/>
          <table:table-cell office:value-type="string" calcext:value-type="string">
            <text:p>NorthDumfries-Mayor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2]&amp;&quot; &quot;&amp;[.G22]" office:value-type="string" office:string-value="Rainer Neufeld" calcext:value-type="string">
            <text:p>Rainer Neufeld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eld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519-888-7110</text:p>
          </table:table-cell>
          <table:table-cell table:formula="of:=IF(NOT(ISBLANK([.I22]))  ;&quot;tel:+1-&quot;&amp;[.I22])" office:value-type="string" office:string-value="tel:+1-519-888-7110" calcext:value-type="string">
            <text:p>tel:+1-519-888-7110</text:p>
          </table:table-cell>
          <table:table-cell office:value-type="string" calcext:value-type="string">
            <text:p>rainern@remax.net</text:p>
          </table:table-cell>
          <table:table-cell/>
          <table:table-cell office:value-type="string" calcext:value-type="string">
            <text:p>Waterloo-Ward-01</text:p>
          </table:table-cell>
          <table:table-cell table:number-columns-repeated="1011"/>
        </table:table-row>
        <table:table-row table:style-name="ro1">
          <table:table-cell office:value-type="date" office:date-value="2018-05-09" calcext:value-type="date">
            <text:p>2018-05-09</text:p>
          </table:table-cell>
          <table:table-cell table:formula="of:=[.H23]&amp;&quot; &quot;&amp;[.G23]" office:value-type="string" office:string-value="Adam McCarthy" calcext:value-type="string">
            <text:p>Adam McCarth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519-747-1406</text:p>
          </table:table-cell>
          <table:table-cell table:formula="of:=IF(NOT(ISBLANK([.I23]))  ;&quot;tel:+1-&quot;&amp;[.I23])" office:value-type="string" office:string-value="tel:+1-519-747-1406" calcext:value-type="string">
            <text:p>tel:+1-519-747-1406</text:p>
          </table:table-cell>
          <table:table-cell office:value-type="string" calcext:value-type="string">
            <text:p>adam_conny@rogers.com</text:p>
          </table:table-cell>
          <table:table-cell office:value-type="string" calcext:value-type="string">
            <text:p>http://www.adammccarthyward1.com</text:p>
          </table:table-cell>
          <table:table-cell office:value-type="string" calcext:value-type="string">
            <text:p>Waterloo-Ward-01</text:p>
          </table:table-cell>
          <table:table-cell table:number-columns-repeated="1011"/>
        </table:table-row>
        <table:table-row table:style-name="ro1">
          <table:table-cell table:style-name="Default"/>
          <table:table-cell table:formula="of:=[.H24]&amp;&quot; &quot;&amp;[.G24]" office:value-type="string" office:string-value="Rose Mailloux" calcext:value-type="string">
            <text:p>Rose Mailloux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lloux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778-538-0831</text:p>
          </table:table-cell>
          <table:table-cell table:formula="of:=IF(NOT(ISBLANK([.I24]))  ;&quot;tel:+1-&quot;&amp;[.I24])" office:value-type="string" office:string-value="tel:+1-778-538-0831" calcext:value-type="string">
            <text:p>tel:+1-778-538-0831</text:p>
          </table:table-cell>
          <table:table-cell office:value-type="string" calcext:value-type="string">
            <text:p>mailloux.rp@gmail.com</text:p>
          </table:table-cell>
          <table:table-cell/>
          <table:table-cell office:value-type="string" calcext:value-type="string">
            <text:p>Wilmot-Ward-01</text:p>
          </table:table-cell>
          <table:table-cell table:number-columns-repeated="1011"/>
        </table:table-row>
        <table:table-row table:style-name="ro1">
          <table:table-cell office:value-type="date" office:date-value="2018-05-09" calcext:value-type="date">
            <text:p>2018-05-09</text:p>
          </table:table-cell>
          <table:table-cell table:formula="of:=[.H25]&amp;&quot; &quot;&amp;[.G25]" office:value-type="string" office:string-value="Cheryl Lynn Gordijk" calcext:value-type="string">
            <text:p>Cheryl Lynn Gordijk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rdijk</text:p>
          </table:table-cell>
          <table:table-cell office:value-type="string" calcext:value-type="string">
            <text:p>Cheryl Lynn</text:p>
          </table:table-cell>
          <table:table-cell office:value-type="string" calcext:value-type="string">
            <text:p>519-577-4008</text:p>
          </table:table-cell>
          <table:table-cell table:formula="of:=IF(NOT(ISBLANK([.I25]))  ;&quot;tel:+1-&quot;&amp;[.I25])" office:value-type="string" office:string-value="tel:+1-519-577-4008" calcext:value-type="string">
            <text:p>tel:+1-519-577-4008</text:p>
          </table:table-cell>
          <table:table-cell office:value-type="string" calcext:value-type="string">
            <text:p>cherylgordijkward2@gmail.com</text:p>
          </table:table-cell>
          <table:table-cell office:value-type="string" calcext:value-type="string">
            <text:p>http://www.votecheryl.com</text:p>
          </table:table-cell>
          <table:table-cell office:value-type="string" calcext:value-type="string">
            <text:p>Wilmot-Ward-02</text:p>
          </table:table-cell>
          <table:table-cell table:number-columns-repeated="1011"/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table:formula="of:=[.H26]&amp;&quot; &quot;&amp;[.G26]" office:value-type="string" office:string-value="Suresh Arangath" calcext:value-type="string">
            <text:p>Suresh Arangath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angath</text:p>
          </table:table-cell>
          <table:table-cell office:value-type="string" calcext:value-type="string">
            <text:p>Suresh</text:p>
          </table:table-cell>
          <table:table-cell office:value-type="string" calcext:value-type="string">
            <text:p>226-868-1842</text:p>
          </table:table-cell>
          <table:table-cell table:formula="of:=IF(NOT(ISBLANK([.I26]))  ;&quot;tel:+1-&quot;&amp;[.I26])" office:value-type="string" office:string-value="tel:+1-226-868-1842" calcext:value-type="string">
            <text:p>tel:+1-226-868-1842</text:p>
          </table:table-cell>
          <table:table-cell office:value-type="string" calcext:value-type="string">
            <text:p>sarangath@gmail.com</text:p>
          </table:table-cell>
          <table:table-cell office:value-type="string" calcext:value-type="string">
            <text:p>http://electsuresharangath.ca</text:p>
          </table:table-cell>
          <table:table-cell office:value-type="string" calcext:value-type="string">
            <text:p>Kitchener-Ward-02</text:p>
          </table:table-cell>
          <table:table-cell table:number-columns-repeated="1011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table:formula="of:=[.H27]&amp;&quot; &quot;&amp;[.G27]" office:value-type="string" office:string-value="Regan Sunshine Brusse" calcext:value-type="string">
            <text:p>Regan Sunshine Brusse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usse</text:p>
          </table:table-cell>
          <table:table-cell office:value-type="string" calcext:value-type="string">
            <text:p>Regan Sunshine</text:p>
          </table:table-cell>
          <table:table-cell office:value-type="string" calcext:value-type="string">
            <text:p>226-789-3299</text:p>
          </table:table-cell>
          <table:table-cell table:formula="of:=IF(NOT(ISBLANK([.I27]))  ;&quot;tel:+1-&quot;&amp;[.I27])" office:value-type="string" office:string-value="tel:+1-226-789-3299" calcext:value-type="string">
            <text:p>tel:+1-226-789-3299</text:p>
          </table:table-cell>
          <table:table-cell office:value-type="string" calcext:value-type="string">
            <text:p>sunshine4ward2@gmail.com</text:p>
          </table:table-cell>
          <table:table-cell office:value-type="string" calcext:value-type="string">
            <text:p>http://regansunshinebrusse.ca</text:p>
          </table:table-cell>
          <table:table-cell office:value-type="string" calcext:value-type="string">
            <text:p>Kitchener-Ward-02</text:p>
          </table:table-cell>
          <table:table-cell table:number-columns-repeated="1011"/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table:formula="of:=[.H28]&amp;&quot; &quot;&amp;[.G28]" office:value-type="string" office:string-value="Derrick Ostner" calcext:value-type="string">
            <text:p>Derrick Ostn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North Dumfri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tner</text:p>
          </table:table-cell>
          <table:table-cell office:value-type="string" calcext:value-type="string">
            <text:p>Derrick</text:p>
          </table:table-cell>
          <table:table-cell/>
          <table:table-cell table:formula="of:=IF(NOT(ISBLANK([.I28]))  ;&quot;tel:+1-&quot;&amp;[.I28])" office:value-type="float" office:value="0" calcext:value-type="float">
            <text:p>0</text:p>
          </table:table-cell>
          <table:table-cell office:value-type="string" calcext:value-type="string">
            <text:p>d.ostner@bellnet.ca</text:p>
          </table:table-cell>
          <table:table-cell/>
          <table:table-cell office:value-type="string" calcext:value-type="string">
            <text:p>NorthDumfries-Ward-02</text:p>
          </table:table-cell>
          <table:table-cell table:number-columns-repeated="1011"/>
        </table:table-row>
        <table:table-row table:style-name="ro1">
          <table:table-cell office:value-type="date" office:date-value="2018-06-21" calcext:value-type="date">
            <text:p>2018-06-21</text:p>
          </table:table-cell>
          <table:table-cell table:formula="of:=[.H29]&amp;&quot; &quot;&amp;[.G29]" office:value-type="string" office:string-value="Royce Bodaly" calcext:value-type="string">
            <text:p>Royce Bodaly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aly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226-338-6068</text:p>
          </table:table-cell>
          <table:table-cell table:formula="of:=IF(NOT(ISBLANK([.I29]))  ;&quot;tel:+1-&quot;&amp;[.I29])" office:value-type="string" office:string-value="tel:+1-226-338-6068" calcext:value-type="string">
            <text:p>tel:+1-226-338-6068</text:p>
          </table:table-cell>
          <table:table-cell office:value-type="string" calcext:value-type="string">
            <text:p>royce@roycebodaly.ca</text:p>
          </table:table-cell>
          <table:table-cell/>
          <table:table-cell office:value-type="string" calcext:value-type="string">
            <text:p>Waterloo-Ward-02</text:p>
          </table:table-cell>
          <table:table-cell table:number-columns-repeated="1011"/>
        </table:table-row>
        <table:table-row table:style-name="ro1">
          <table:table-cell office:value-type="date" office:date-value="2018-06-22" calcext:value-type="date">
            <text:p>2018-06-22</text:p>
          </table:table-cell>
          <table:table-cell table:formula="of:=[.H30]&amp;&quot; &quot;&amp;[.G30]" office:value-type="string" office:string-value="Janice Moore" calcext:value-type="string">
            <text:p>Janice Moore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519-580-5647</text:p>
          </table:table-cell>
          <table:table-cell table:formula="of:=IF(NOT(ISBLANK([.I30]))  ;&quot;tel:+1-&quot;&amp;[.I30])" office:value-type="string" office:string-value="tel:+1-519-580-5647" calcext:value-type="string">
            <text:p>tel:+1-519-580-5647</text:p>
          </table:table-cell>
          <table:table-cell office:value-type="string" calcext:value-type="string">
            <text:p>janie.moore9315@gmail.com</text:p>
          </table:table-cell>
          <table:table-cell office:value-type="string" calcext:value-type="string">
            <text:p>http://janicemoore.ca</text:p>
          </table:table-cell>
          <table:table-cell office:value-type="string" calcext:value-type="string">
            <text:p>Waterloo-Ward-02</text:p>
          </table:table-cell>
          <table:table-cell table:number-columns-repeated="1011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table:formula="of:=[.H31]&amp;&quot; &quot;&amp;[.G31]" office:value-type="string" office:string-value="Dave Schnider" calcext:value-type="string">
            <text:p>Dave Schnid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nider</text:p>
          </table:table-cell>
          <table:table-cell office:value-type="string" calcext:value-type="string">
            <text:p>Dave</text:p>
          </table:table-cell>
          <table:table-cell/>
          <table:table-cell table:formula="of:=IF(NOT(ISBLANK([.I31]))  ;&quot;tel:+1-&quot;&amp;[.I31])" office:value-type="float" office:value="0" calcext:value-type="float">
            <text:p>0</text:p>
          </table:table-cell>
          <table:table-cell office:value-type="string" calcext:value-type="string">
            <text:p>daveschniderward2@gmail.com</text:p>
          </table:table-cell>
          <table:table-cell office:value-type="string" calcext:value-type="string">
            <text:p>http://daveschnider.com</text:p>
          </table:table-cell>
          <table:table-cell office:value-type="string" calcext:value-type="string">
            <text:p>Kitchener-Ward-02</text:p>
          </table:table-cell>
          <table:table-cell table:number-columns-repeated="1011"/>
        </table:table-row>
        <table:table-row table:style-name="ro1">
          <table:table-cell office:value-type="date" office:date-value="2018-06-29" calcext:value-type="date">
            <text:p>2018-06-29</text:p>
          </table:table-cell>
          <table:table-cell table:formula="of:=[.H32]&amp;&quot; &quot;&amp;[.G32]" office:value-type="string" office:string-value="Mike Devine" calcext:value-type="string">
            <text:p>Mike Devine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vine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519-573-7992</text:p>
          </table:table-cell>
          <table:table-cell table:formula="of:=IF(NOT(ISBLANK([.I32]))  ;&quot;tel:+1-&quot;&amp;[.I32])" office:value-type="string" office:string-value="tel:+1-519-573-7992" calcext:value-type="string">
            <text:p>tel:+1-519-573-7992</text:p>
          </table:table-cell>
          <table:table-cell office:value-type="string" calcext:value-type="string">
            <text:p>devine.mk@gmail.com</text:p>
          </table:table-cell>
          <table:table-cell/>
          <table:table-cell office:value-type="string" calcext:value-type="string">
            <text:p>Cambridge-Ward-02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33]&amp;&quot; &quot;&amp;[.G33]" office:value-type="string" office:string-value="Fitzroy Vanderpool" calcext:value-type="string">
            <text:p>Fitzroy Vanderpool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nderpool</text:p>
          </table:table-cell>
          <table:table-cell office:value-type="string" calcext:value-type="string">
            <text:p>Fitzroy</text:p>
          </table:table-cell>
          <table:table-cell office:value-type="string" calcext:value-type="string">
            <text:p>519-577-7910</text:p>
          </table:table-cell>
          <table:table-cell table:formula="of:=IF(NOT(ISBLANK([.I33]))  ;&quot;tel:+1-&quot;&amp;[.I33])" office:value-type="string" office:string-value="tel:+1-519-577-7910" calcext:value-type="string">
            <text:p>tel:+1-519-577-7910</text:p>
          </table:table-cell>
          <table:table-cell office:value-type="string" calcext:value-type="string">
            <text:p>fitzthewhip1@hotmail.com</text:p>
          </table:table-cell>
          <table:table-cell/>
          <table:table-cell office:value-type="string" calcext:value-type="string">
            <text:p>Kitchener-Ward-02</text:p>
          </table:table-cell>
          <table:table-cell table:number-columns-repeated="1011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table:formula="of:=[.H34]&amp;&quot; &quot;&amp;[.G34]" office:value-type="string" office:string-value="Kevin Betts" calcext:value-type="string">
            <text:p>Kevin Betts</text:p>
          </table:table-cell>
          <table:table-cell table:formula="of:=[.D34]&amp;&quot; &quot;&amp;[.F34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tts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519-505-3059</text:p>
          </table:table-cell>
          <table:table-cell table:formula="of:=IF(NOT(ISBLANK([.I34]))  ;&quot;tel:+1-&quot;&amp;[.I34])" office:value-type="string" office:string-value="tel:+1-519-505-3059" calcext:value-type="string">
            <text:p>tel:+1-519-505-3059</text:p>
          </table:table-cell>
          <table:table-cell office:value-type="string" calcext:value-type="string">
            <text:p>kevpb@live.ca</text:p>
          </table:table-cell>
          <table:table-cell/>
          <table:table-cell office:value-type="string" calcext:value-type="string">
            <text:p>Woolwich-Ward-02</text:p>
          </table:table-cell>
          <table:table-cell/>
          <table:table-cell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35]&amp;&quot; &quot;&amp;[.G35]" office:value-type="string" office:string-value="Janice Noreen Lajeunesse" calcext:value-type="string">
            <text:p>Janice Noreen Lajeunesse</text:p>
          </table:table-cell>
          <table:table-cell table:formula="of:=[.D35]&amp;&quot; &quot;&amp;[.F35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jeunesse</text:p>
          </table:table-cell>
          <table:table-cell office:value-type="string" calcext:value-type="string">
            <text:p>Janice Noreen</text:p>
          </table:table-cell>
          <table:table-cell office:value-type="string" calcext:value-type="string">
            <text:p>519-716-9626</text:p>
          </table:table-cell>
          <table:table-cell table:formula="of:=IF(NOT(ISBLANK([.I35]))  ;&quot;tel:+1-&quot;&amp;[.I35])" office:value-type="string" office:string-value="tel:+1-519-716-9626" calcext:value-type="string">
            <text:p>tel:+1-519-716-9626</text:p>
          </table:table-cell>
          <table:table-cell office:value-type="string" calcext:value-type="string">
            <text:p>janice.lajuinesse@gmail.com</text:p>
          </table:table-cell>
          <table:table-cell office:value-type="string" calcext:value-type="string">
            <text:p>https://twitter.com/JanLajeunesse</text:p>
          </table:table-cell>
          <table:table-cell office:value-type="string" calcext:value-type="string">
            <text:p>Cambridge-Ward-02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36]&amp;&quot; &quot;&amp;[.G36]" office:value-type="string" office:string-value="Eric Schwindt" calcext:value-type="string">
            <text:p>Eric Schwindt</text:p>
          </table:table-cell>
          <table:table-cell table:formula="of:=[.D36]&amp;&quot; &quot;&amp;[.F36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wind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519-669-7698</text:p>
          </table:table-cell>
          <table:table-cell table:formula="of:=IF(NOT(ISBLANK([.I36]))  ;&quot;tel:+1-&quot;&amp;[.I36])" office:value-type="string" office:string-value="tel:+1-519-669-7698" calcext:value-type="string">
            <text:p>tel:+1-519-669-7698</text:p>
          </table:table-cell>
          <table:table-cell office:value-type="string" calcext:value-type="string">
            <text:p>eschwindt@rogers.com</text:p>
          </table:table-cell>
          <table:table-cell/>
          <table:table-cell office:value-type="string" calcext:value-type="string">
            <text:p>Woolwich-Ward-02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37]&amp;&quot; &quot;&amp;[.G37]" office:value-type="string" office:string-value="John Arthur McCarthy" calcext:value-type="string">
            <text:p>John Arthur McCarthy</text:p>
          </table:table-cell>
          <table:table-cell table:formula="of:=[.D37]&amp;&quot; &quot;&amp;[.F37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John Arthur</text:p>
          </table:table-cell>
          <table:table-cell office:value-type="string" calcext:value-type="string">
            <text:p>519-589-1007</text:p>
          </table:table-cell>
          <table:table-cell table:formula="of:=IF(NOT(ISBLANK([.I37]))  ;&quot;tel:+1-&quot;&amp;[.I37])" office:value-type="string" office:string-value="tel:+1-519-589-1007" calcext:value-type="string">
            <text:p>tel:+1-519-589-1007</text:p>
          </table:table-cell>
          <table:table-cell office:value-type="string" calcext:value-type="string">
            <text:p>janeandjohnmccarthy@yahoo.ca</text:p>
          </table:table-cell>
          <table:table-cell/>
          <table:table-cell office:value-type="string" calcext:value-type="string">
            <text:p>Waterloo-Ward-02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38]&amp;&quot; &quot;&amp;[.G38]" office:value-type="string" office:string-value="Herb Neher" calcext:value-type="string">
            <text:p>Herb Neher</text:p>
          </table:table-cell>
          <table:table-cell table:formula="of:=[.D38]&amp;&quot; &quot;&amp;[.F38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her</text:p>
          </table:table-cell>
          <table:table-cell office:value-type="string" calcext:value-type="string">
            <text:p>Herb</text:p>
          </table:table-cell>
          <table:table-cell office:value-type="string" calcext:value-type="string">
            <text:p>519-699-4618</text:p>
          </table:table-cell>
          <table:table-cell table:formula="of:=IF(NOT(ISBLANK([.I38]))  ;&quot;tel:+1-&quot;&amp;[.I38])" office:value-type="string" office:string-value="tel:+1-519-699-4618" calcext:value-type="string">
            <text:p>tel:+1-519-699-4618</text:p>
          </table:table-cell>
          <table:table-cell table:number-columns-repeated="2"/>
          <table:table-cell office:value-type="string" calcext:value-type="string">
            <text:p>Wellesley-Ward-02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39]&amp;&quot; &quot;&amp;[.G39]" office:value-type="string" office:string-value="Xin Tan" calcext:value-type="string">
            <text:p>Xin Tan</text:p>
          </table:table-cell>
          <table:table-cell table:formula="of:=[.D39]&amp;&quot; &quot;&amp;[.F39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Xin</text:p>
          </table:table-cell>
          <table:table-cell office:value-type="string" calcext:value-type="string">
            <text:p>519-886-0721</text:p>
          </table:table-cell>
          <table:table-cell table:formula="of:=IF(NOT(ISBLANK([.I39]))  ;&quot;tel:+1-&quot;&amp;[.I39])" office:value-type="string" office:string-value="tel:+1-519-886-0721" calcext:value-type="string">
            <text:p>tel:+1-519-886-0721</text:p>
          </table:table-cell>
          <table:table-cell office:value-type="string" calcext:value-type="string">
            <text:p>xtanforw2@gmail.com</text:p>
          </table:table-cell>
          <table:table-cell/>
          <table:table-cell office:value-type="string" calcext:value-type="string">
            <text:p>Waterloo-Ward-02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40]&amp;&quot; &quot;&amp;[.G40]" office:value-type="string" office:string-value="Mark Witmer" calcext:value-type="string">
            <text:p>Mark Witmer</text:p>
          </table:table-cell>
          <table:table-cell table:formula="of:=[.D40]&amp;&quot; &quot;&amp;[.F40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tme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519-496-1215</text:p>
          </table:table-cell>
          <table:table-cell table:formula="of:=IF(NOT(ISBLANK([.I40]))  ;&quot;tel:+1-&quot;&amp;[.I40])" office:value-type="string" office:string-value="tel:+1-519-496-1215" calcext:value-type="string">
            <text:p>tel:+1-519-496-1215</text:p>
          </table:table-cell>
          <table:table-cell office:value-type="string" calcext:value-type="string">
            <text:p>mwplum@execulink.com</text:p>
          </table:table-cell>
          <table:table-cell/>
          <table:table-cell office:value-type="string" calcext:value-type="string">
            <text:p>Wellesley-Ward-02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41]&amp;&quot; &quot;&amp;[.G41]" office:value-type="string" office:string-value="Fred Redekop" calcext:value-type="string">
            <text:p>Fred Redekop</text:p>
          </table:table-cell>
          <table:table-cell table:formula="of:=[.D41]&amp;&quot; &quot;&amp;[.F41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dekop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519-669-4562</text:p>
          </table:table-cell>
          <table:table-cell table:formula="of:=IF(NOT(ISBLANK([.I41]))  ;&quot;tel:+1-&quot;&amp;[.I41])" office:value-type="string" office:string-value="tel:+1-519-669-4562" calcext:value-type="string">
            <text:p>tel:+1-519-669-4562</text:p>
          </table:table-cell>
          <table:table-cell office:value-type="string" calcext:value-type="string">
            <text:p>fred.redekop@gmail.com</text:p>
          </table:table-cell>
          <table:table-cell/>
          <table:table-cell office:value-type="string" calcext:value-type="string">
            <text:p>Woolwich-Ward-02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42]&amp;&quot; &quot;&amp;[.G42]" office:value-type="string" office:string-value="Jeff Richardson" calcext:value-type="string">
            <text:p>Jeff Richardson</text:p>
          </table:table-cell>
          <table:table-cell table:formula="of:=[.D42]&amp;&quot; &quot;&amp;[.F42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519-221-1480</text:p>
          </table:table-cell>
          <table:table-cell table:formula="of:=IF(NOT(ISBLANK([.I42]))  ;&quot;tel:+1-&quot;&amp;[.I42])" office:value-type="string" office:string-value="tel:+1-519-221-1480" calcext:value-type="string">
            <text:p>tel:+1-519-221-1480</text:p>
          </table:table-cell>
          <table:table-cell office:value-type="string" calcext:value-type="string">
            <text:p>richardson4ward2@gmail.com</text:p>
          </table:table-cell>
          <table:table-cell/>
          <table:table-cell office:value-type="string" calcext:value-type="string">
            <text:p>Cambridge-Ward-02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43]&amp;&quot; &quot;&amp;[.G43]" office:value-type="string" office:string-value="Jay Edward Brown" calcext:value-type="string">
            <text:p>Jay Edward Brown</text:p>
          </table:table-cell>
          <table:table-cell table:formula="of:=[.D43]&amp;&quot; &quot;&amp;[.F43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Jay Edward</text:p>
          </table:table-cell>
          <table:table-cell office:value-type="string" calcext:value-type="string">
            <text:p>519-221-1566</text:p>
          </table:table-cell>
          <table:table-cell table:formula="of:=IF(NOT(ISBLANK([.I43]))  ;&quot;tel:+1-&quot;&amp;[.I43])" office:value-type="string" office:string-value="tel:+1-519-221-1566" calcext:value-type="string">
            <text:p>tel:+1-519-221-1566</text:p>
          </table:table-cell>
          <table:table-cell office:value-type="string" calcext:value-type="string">
            <text:p>jb1970@live.ca</text:p>
          </table:table-cell>
          <table:table-cell/>
          <table:table-cell office:value-type="string" calcext:value-type="string">
            <text:p>Cambridge-Ward-02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44]&amp;&quot; &quot;&amp;[.G44]" office:value-type="string" office:string-value="Sheila Harrison" calcext:value-type="string">
            <text:p>Sheila Harrison</text:p>
          </table:table-cell>
          <table:table-cell table:formula="of:=[.D44]&amp;&quot; &quot;&amp;[.F44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519-716-7022</text:p>
          </table:table-cell>
          <table:table-cell table:formula="of:=IF(NOT(ISBLANK([.I44]))  ;&quot;tel:+1-&quot;&amp;[.I44])" office:value-type="string" office:string-value="tel:+1-519-716-7022" calcext:value-type="string">
            <text:p>tel:+1-519-716-7022</text:p>
          </table:table-cell>
          <table:table-cell table:number-columns-repeated="2"/>
          <table:table-cell office:value-type="string" calcext:value-type="string">
            <text:p>NorthDumfries-Ward-02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45]&amp;&quot; &quot;&amp;[.G45]" office:value-type="string" office:string-value="Jaanus Kimsto" calcext:value-type="string">
            <text:p>Jaanus Kimsto</text:p>
          </table:table-cell>
          <table:table-cell table:formula="of:=[.D45]&amp;&quot; &quot;&amp;[.F45]" office:value-type="string" office:string-value="Councillor Ward  2" calcext:value-type="string">
            <text:p>Councillor Ward <text:s/>2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imsto</text:p>
          </table:table-cell>
          <table:table-cell office:value-type="string" calcext:value-type="string">
            <text:p>Jaanus</text:p>
          </table:table-cell>
          <table:table-cell office:value-type="string" calcext:value-type="string">
            <text:p>519-222-0238</text:p>
          </table:table-cell>
          <table:table-cell table:formula="of:=IF(NOT(ISBLANK([.I45]))  ;&quot;tel:+1-&quot;&amp;[.I45])" office:value-type="string" office:string-value="tel:+1-519-222-0238" calcext:value-type="string">
            <text:p>tel:+1-519-222-0238</text:p>
          </table:table-cell>
          <table:table-cell office:value-type="string" calcext:value-type="string">
            <text:p>jaanuskimsto@hotmail.com</text:p>
          </table:table-cell>
          <table:table-cell/>
          <table:table-cell office:value-type="string" calcext:value-type="string">
            <text:p>Cambridge-Ward-02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46]&amp;&quot; &quot;&amp;[.G46]" office:value-type="string" office:string-value="Sharon Marie Mackenzie" calcext:value-type="string">
            <text:p>Sharon Marie Mackenzie</text:p>
          </table:table-cell>
          <table:table-cell table:formula="of:=[.D46]&amp;&quot; &quot;&amp;[.F46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kenzie</text:p>
          </table:table-cell>
          <table:table-cell office:value-type="string" calcext:value-type="string">
            <text:p>Sharon Marie</text:p>
          </table:table-cell>
          <table:table-cell office:value-type="string" calcext:value-type="string">
            <text:p>519-584-5926</text:p>
          </table:table-cell>
          <table:table-cell table:formula="of:=IF(NOT(ISBLANK([.I46]))  ;&quot;tel:+1-&quot;&amp;[.I46])" office:value-type="string" office:string-value="tel:+1-519-584-5926" calcext:value-type="string">
            <text:p>tel:+1-519-584-5926</text:p>
          </table:table-cell>
          <table:table-cell office:value-type="string" calcext:value-type="string">
            <text:p>shazmack@rogers.com</text:p>
          </table:table-cell>
          <table:table-cell office:value-type="string" calcext:value-type="string">
            <text:p>http://shazmack.wixsite.com/votesharonmackenzie</text:p>
          </table:table-cell>
          <table:table-cell office:value-type="string" calcext:value-type="string">
            <text:p>Wilmot-Ward-03</text:p>
          </table:table-cell>
          <table:table-cell table:number-columns-repeated="1011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table:formula="of:=[.H47]&amp;&quot; &quot;&amp;[.G47]" office:value-type="string" office:string-value="Murray Martin" calcext:value-type="string">
            <text:p>Murray Martin</text:p>
          </table:table-cell>
          <table:table-cell table:formula="of:=[.D47]&amp;&quot; &quot;&amp;[.F47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oolwi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519-664-1493</text:p>
          </table:table-cell>
          <table:table-cell table:formula="of:=IF(NOT(ISBLANK([.I47]))  ;&quot;tel:+1-&quot;&amp;[.I47])" office:value-type="string" office:string-value="tel:+1-519-664-1493" calcext:value-type="string">
            <text:p>tel:+1-519-664-1493</text:p>
          </table:table-cell>
          <table:table-cell office:value-type="string" calcext:value-type="string">
            <text:p>mgmartin@hotmail.ca</text:p>
          </table:table-cell>
          <table:table-cell/>
          <table:table-cell office:value-type="string" calcext:value-type="string">
            <text:p>Woolwich-Ward-03</text:p>
          </table:table-cell>
          <table:table-cell table:number-columns-repeated="1011"/>
        </table:table-row>
        <table:table-row table:style-name="ro1">
          <table:table-cell office:value-type="date" office:date-value="2018-05-07" calcext:value-type="date">
            <text:p>2018-05-07</text:p>
          </table:table-cell>
          <table:table-cell table:formula="of:=[.H48]&amp;&quot; &quot;&amp;[.G48]" office:value-type="string" office:string-value="Margaret McCreery" calcext:value-type="string">
            <text:p>Margaret McCreery</text:p>
          </table:table-cell>
          <table:table-cell table:formula="of:=[.D48]&amp;&quot; &quot;&amp;[.F48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cCreery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519-632-8807</text:p>
          </table:table-cell>
          <table:table-cell table:formula="of:=IF(NOT(ISBLANK([.I48]))  ;&quot;tel:+1-&quot;&amp;[.I48])" office:value-type="string" office:string-value="tel:+1-519-632-8807" calcext:value-type="string">
            <text:p>tel:+1-519-632-8807</text:p>
          </table:table-cell>
          <table:table-cell office:value-type="string" calcext:value-type="string">
            <text:p>margaret@mccreeryw3.com</text:p>
          </table:table-cell>
          <table:table-cell office:value-type="string" calcext:value-type="string">
            <text:p>http://www.mccreeryw3.com</text:p>
          </table:table-cell>
          <table:table-cell office:value-type="string" calcext:value-type="string">
            <text:p>NorthDumfries-Ward-03</text:p>
          </table:table-cell>
          <table:table-cell table:number-columns-repeated="1011"/>
        </table:table-row>
        <table:table-row table:style-name="ro1">
          <table:table-cell office:value-type="date" office:date-value="2018-05-09" calcext:value-type="date">
            <text:p>2018-05-09</text:p>
          </table:table-cell>
          <table:table-cell table:formula="of:=[.H49]&amp;&quot; &quot;&amp;[.G49]" office:value-type="string" office:string-value="Larry Shantz" calcext:value-type="string">
            <text:p>Larry Shantz</text:p>
          </table:table-cell>
          <table:table-cell table:formula="of:=[.D49]&amp;&quot; &quot;&amp;[.F49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oolwi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hantz</text:p>
          </table:table-cell>
          <table:table-cell office:value-type="string" calcext:value-type="string">
            <text:p>Larry</text:p>
          </table:table-cell>
          <table:table-cell office:value-type="string" calcext:value-type="string">
            <text:p>519-576-8559</text:p>
          </table:table-cell>
          <table:table-cell table:formula="of:=IF(NOT(ISBLANK([.I49]))  ;&quot;tel:+1-&quot;&amp;[.I49])" office:value-type="string" office:string-value="tel:+1-519-576-8559" calcext:value-type="string">
            <text:p>tel:+1-519-576-8559</text:p>
          </table:table-cell>
          <table:table-cell office:value-type="string" calcext:value-type="string">
            <text:p>lrshantz@gmail.com</text:p>
          </table:table-cell>
          <table:table-cell office:value-type="string" calcext:value-type="string">
            <text:p>http://www.larryshantz.ca</text:p>
          </table:table-cell>
          <table:table-cell office:value-type="string" calcext:value-type="string">
            <text:p>Woolwich-Ward-03</text:p>
          </table:table-cell>
          <table:table-cell table:number-columns-repeated="1011"/>
        </table:table-row>
        <table:table-row table:style-name="ro1">
          <table:table-cell office:value-type="date" office:date-value="2018-05-17" calcext:value-type="date">
            <text:p>2018-05-17</text:p>
          </table:table-cell>
          <table:table-cell table:formula="of:=[.H50]&amp;&quot; &quot;&amp;[.G50]" office:value-type="string" office:string-value="John Gazzola" calcext:value-type="string">
            <text:p>John Gazzola</text:p>
          </table:table-cell>
          <table:table-cell table:formula="of:=[.D50]&amp;&quot; &quot;&amp;[.F50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zzol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519-744-0807</text:p>
          </table:table-cell>
          <table:table-cell table:formula="of:=IF(NOT(ISBLANK([.I50]))  ;&quot;tel:+1-&quot;&amp;[.I50])" office:value-type="string" office:string-value="tel:+1-519-744-0807" calcext:value-type="string">
            <text:p>tel:+1-519-744-0807</text:p>
          </table:table-cell>
          <table:table-cell office:value-type="string" calcext:value-type="string">
            <text:p>johngazzola.com</text:p>
          </table:table-cell>
          <table:table-cell office:value-type="string" calcext:value-type="string">
            <text:p>http://johngazzola.com</text:p>
          </table:table-cell>
          <table:table-cell office:value-type="string" calcext:value-type="string">
            <text:p>Kitchener-Ward-03</text:p>
          </table:table-cell>
          <table:table-cell table:number-columns-repeated="1011"/>
        </table:table-row>
        <table:table-row table:style-name="ro1">
          <table:table-cell office:value-type="date" office:date-value="2018-05-28" calcext:value-type="date">
            <text:p>2018-05-28</text:p>
          </table:table-cell>
          <table:table-cell table:formula="of:=[.H51]&amp;&quot; &quot;&amp;[.G51]" office:value-type="string" office:string-value="Peter Van der Maas" calcext:value-type="string">
            <text:p>Peter Van der Maas</text:p>
          </table:table-cell>
          <table:table-cell table:formula="of:=[.D51]&amp;&quot; &quot;&amp;[.F51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n der Ma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519-656-3474</text:p>
          </table:table-cell>
          <table:table-cell table:formula="of:=IF(NOT(ISBLANK([.I51]))  ;&quot;tel:+1-&quot;&amp;[.I51])" office:value-type="string" office:string-value="tel:+1-519-656-3474" calcext:value-type="string">
            <text:p>tel:+1-519-656-3474</text:p>
          </table:table-cell>
          <table:table-cell office:value-type="string" calcext:value-type="string">
            <text:p>vandermaas14@gmail.com</text:p>
          </table:table-cell>
          <table:table-cell/>
          <table:table-cell office:value-type="string" calcext:value-type="string">
            <text:p>Wellesley-Ward-03</text:p>
          </table:table-cell>
          <table:table-cell table:number-columns-repeated="1011"/>
        </table:table-row>
        <table:table-row table:style-name="ro1">
          <table:table-cell office:value-type="date" office:date-value="2018-06-07" calcext:value-type="date">
            <text:p>2018-06-07</text:p>
          </table:table-cell>
          <table:table-cell table:formula="of:=[.H52]&amp;&quot; &quot;&amp;[.G52]" office:value-type="string" office:string-value="Michael Mann" calcext:value-type="string">
            <text:p>Michael Mann</text:p>
          </table:table-cell>
          <table:table-cell table:formula="of:=[.D52]&amp;&quot; &quot;&amp;[.F52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519-653-1684</text:p>
          </table:table-cell>
          <table:table-cell table:formula="of:=IF(NOT(ISBLANK([.I52]))  ;&quot;tel:+1-&quot;&amp;[.I52])" office:value-type="string" office:string-value="tel:+1-519-653-1684" calcext:value-type="string">
            <text:p>tel:+1-519-653-1684</text:p>
          </table:table-cell>
          <table:table-cell office:value-type="string" calcext:value-type="string">
            <text:p>mm361@bell.blackberry.net</text:p>
          </table:table-cell>
          <table:table-cell/>
          <table:table-cell office:value-type="string" calcext:value-type="string">
            <text:p>Cambridge-Ward-03</text:p>
          </table:table-cell>
          <table:table-cell table:number-columns-repeated="1011"/>
        </table:table-row>
        <table:table-row table:style-name="ro1">
          <table:table-cell office:value-type="date" office:date-value="2018-06-08" calcext:value-type="date">
            <text:p>2018-06-08</text:p>
          </table:table-cell>
          <table:table-cell table:formula="of:=[.H53]&amp;&quot; &quot;&amp;[.G53]" office:value-type="string" office:string-value="Joyce Barker" calcext:value-type="string">
            <text:p>Joyce Barker</text:p>
          </table:table-cell>
          <table:table-cell table:formula="of:=[.D53]&amp;&quot; &quot;&amp;[.F53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ker</text:p>
          </table:table-cell>
          <table:table-cell office:value-type="string" calcext:value-type="string">
            <text:p>Joyce</text:p>
          </table:table-cell>
          <table:table-cell office:value-type="string" calcext:value-type="string">
            <text:p>519-572-0900</text:p>
          </table:table-cell>
          <table:table-cell table:formula="of:=IF(NOT(ISBLANK([.I53]))  ;&quot;tel:+1-&quot;&amp;[.I53])" office:value-type="string" office:string-value="tel:+1-519-572-0900" calcext:value-type="string">
            <text:p>tel:+1-519-572-0900</text:p>
          </table:table-cell>
          <table:table-cell office:value-type="string" calcext:value-type="string">
            <text:p>joycebarker04@gmail.com</text:p>
          </table:table-cell>
          <table:table-cell/>
          <table:table-cell office:value-type="string" calcext:value-type="string">
            <text:p>Wellesley-Ward-03</text:p>
          </table:table-cell>
          <table:table-cell table:number-columns-repeated="1011"/>
        </table:table-row>
        <table:table-row table:style-name="ro1">
          <table:table-cell office:value-type="date" office:date-value="2018-06-11" calcext:value-type="date">
            <text:p>2018-06-11</text:p>
          </table:table-cell>
          <table:table-cell table:formula="of:=[.H54]&amp;&quot; &quot;&amp;[.G54]" office:value-type="string" office:string-value="Angela Vieth" calcext:value-type="string">
            <text:p>Angela Vieth</text:p>
          </table:table-cell>
          <table:table-cell table:formula="of:=[.D54]&amp;&quot; &quot;&amp;[.F54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eth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519-886-5435</text:p>
          </table:table-cell>
          <table:table-cell table:formula="of:=IF(NOT(ISBLANK([.I54]))  ;&quot;tel:+1-&quot;&amp;[.I54])" office:value-type="string" office:string-value="tel:+1-519-886-5435" calcext:value-type="string">
            <text:p>tel:+1-519-886-5435</text:p>
          </table:table-cell>
          <table:table-cell office:value-type="string" calcext:value-type="string">
            <text:p>angela@angelavieth.ca</text:p>
          </table:table-cell>
          <table:table-cell office:value-type="string" calcext:value-type="string">
            <text:p>http://angelavieth.ca/</text:p>
          </table:table-cell>
          <table:table-cell office:value-type="string" calcext:value-type="string">
            <text:p>Waterloo-Ward-03</text:p>
          </table:table-cell>
          <table:table-cell table:number-columns-repeated="1011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table:formula="of:=[.H55]&amp;&quot; &quot;&amp;[.G55]" office:value-type="string" office:string-value="Kris Badrinarayan" calcext:value-type="string">
            <text:p>Kris Badrinarayan</text:p>
          </table:table-cell>
          <table:table-cell table:formula="of:=[.D55]&amp;&quot; &quot;&amp;[.F55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drinarayan</text:p>
          </table:table-cell>
          <table:table-cell office:value-type="string" calcext:value-type="string">
            <text:p>Kris</text:p>
          </table:table-cell>
          <table:table-cell office:value-type="string" calcext:value-type="string">
            <text:p>416-277-0969</text:p>
          </table:table-cell>
          <table:table-cell table:formula="of:=IF(NOT(ISBLANK([.I55]))  ;&quot;tel:+1-&quot;&amp;[.I55])" office:value-type="string" office:string-value="tel:+1-416-277-0969" calcext:value-type="string">
            <text:p>tel:+1-416-277-0969</text:p>
          </table:table-cell>
          <table:table-cell office:value-type="string" calcext:value-type="string">
            <text:p>kris@krishnakb.ca</text:p>
          </table:table-cell>
          <table:table-cell office:value-type="string" calcext:value-type="string">
            <text:p>http://www.krishnakb.ca</text:p>
          </table:table-cell>
          <table:table-cell office:value-type="string" calcext:value-type="string">
            <text:p>Wilmot-Ward-03</text:p>
          </table:table-cell>
          <table:table-cell table:number-columns-repeated="1011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table:formula="of:=[.H56]&amp;&quot; &quot;&amp;[.G56]" office:value-type="string" office:string-value="Barry Fisher" calcext:value-type="string">
            <text:p>Barry Fisher</text:p>
          </table:table-cell>
          <table:table-cell table:formula="of:=[.D56]&amp;&quot; &quot;&amp;[.F56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519-634-8916</text:p>
          </table:table-cell>
          <table:table-cell table:formula="of:=IF(NOT(ISBLANK([.I56]))  ;&quot;tel:+1-&quot;&amp;[.I56])" office:value-type="string" office:string-value="tel:+1-519-634-8916" calcext:value-type="string">
            <text:p>tel:+1-519-634-8916</text:p>
          </table:table-cell>
          <table:table-cell office:value-type="string" calcext:value-type="string">
            <text:p>badenoutlook@hotmail.com</text:p>
          </table:table-cell>
          <table:table-cell/>
          <table:table-cell office:value-type="string" calcext:value-type="string">
            <text:p>Wilmot-Ward-03</text:p>
          </table:table-cell>
          <table:table-cell table:number-columns-repeated="1011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table:formula="of:=[.H57]&amp;&quot; &quot;&amp;[.G57]" office:value-type="string" office:string-value="Tracy Hipel" calcext:value-type="string">
            <text:p>Tracy Hipel</text:p>
          </table:table-cell>
          <table:table-cell table:formula="of:=[.D57]&amp;&quot; &quot;&amp;[.F57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pel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519-653-3293</text:p>
          </table:table-cell>
          <table:table-cell table:formula="of:=IF(NOT(ISBLANK([.I57]))  ;&quot;tel:+1-&quot;&amp;[.I57])" office:value-type="string" office:string-value="tel:+1-519-653-3293" calcext:value-type="string">
            <text:p>tel:+1-519-653-3293</text:p>
          </table:table-cell>
          <table:table-cell office:value-type="string" calcext:value-type="string">
            <text:p>hipel4ward3preston@gmail.com</text:p>
          </table:table-cell>
          <table:table-cell/>
          <table:table-cell office:value-type="string" calcext:value-type="string">
            <text:p>Cambridge-Ward-03</text:p>
          </table:table-cell>
          <table:table-cell table:number-columns-repeated="1011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table:formula="of:=[.H58]&amp;&quot; &quot;&amp;[.G58]" office:value-type="string" office:string-value="Paras Solanki" calcext:value-type="string">
            <text:p>Paras Solanki</text:p>
          </table:table-cell>
          <table:table-cell table:formula="of:=[.D58]&amp;&quot; &quot;&amp;[.F58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anki</text:p>
          </table:table-cell>
          <table:table-cell office:value-type="string" calcext:value-type="string">
            <text:p>Paras</text:p>
          </table:table-cell>
          <table:table-cell office:value-type="string" calcext:value-type="string">
            <text:p>519-584-4974</text:p>
          </table:table-cell>
          <table:table-cell table:formula="of:=IF(NOT(ISBLANK([.I58]))  ;&quot;tel:+1-&quot;&amp;[.I58])" office:value-type="string" office:string-value="tel:+1-519-584-4974" calcext:value-type="string">
            <text:p>tel:+1-519-584-4974</text:p>
          </table:table-cell>
          <table:table-cell office:value-type="string" calcext:value-type="string">
            <text:p>paraskwc@gmail.com</text:p>
          </table:table-cell>
          <table:table-cell/>
          <table:table-cell office:value-type="string" calcext:value-type="string">
            <text:p>Kitchener-Ward-03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59]&amp;&quot; &quot;&amp;[.G59]" office:value-type="string" office:string-value="James Howe" calcext:value-type="string">
            <text:p>James Howe</text:p>
          </table:table-cell>
          <table:table-cell table:formula="of:=[.D59]&amp;&quot; &quot;&amp;[.F59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we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519-589-9597</text:p>
          </table:table-cell>
          <table:table-cell table:formula="of:=IF(NOT(ISBLANK([.I59]))  ;&quot;tel:+1-&quot;&amp;[.I59])" office:value-type="string" office:string-value="tel:+1-519-589-9597" calcext:value-type="string">
            <text:p>tel:+1-519-589-9597</text:p>
          </table:table-cell>
          <table:table-cell office:value-type="string" calcext:value-type="string">
            <text:p>james.howe@rogers.com</text:p>
          </table:table-cell>
          <table:table-cell/>
          <table:table-cell office:value-type="string" calcext:value-type="string">
            <text:p>Kitchener-Ward-03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60]&amp;&quot; &quot;&amp;[.G60]" office:value-type="string" office:string-value="Patricia Bercrowski" calcext:value-type="string">
            <text:p>Patricia Bercrowski</text:p>
          </table:table-cell>
          <table:table-cell table:formula="of:=[.D60]&amp;&quot; &quot;&amp;[.F60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crowski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519-841-8908</text:p>
          </table:table-cell>
          <table:table-cell table:formula="of:=IF(NOT(ISBLANK([.I60]))  ;&quot;tel:+1-&quot;&amp;[.I60])" office:value-type="string" office:string-value="tel:+1-519-841-8908" calcext:value-type="string">
            <text:p>tel:+1-519-841-8908</text:p>
          </table:table-cell>
          <table:table-cell office:value-type="string" calcext:value-type="string">
            <text:p>patriciabercowski50@gmail.com</text:p>
          </table:table-cell>
          <table:table-cell/>
          <table:table-cell office:value-type="string" calcext:value-type="string">
            <text:p>Cambridge-Ward-03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61]&amp;&quot; &quot;&amp;[.G61]" office:value-type="string" office:string-value="Grant Kingsbury" calcext:value-type="string">
            <text:p>Grant Kingsbury</text:p>
          </table:table-cell>
          <table:table-cell table:formula="of:=[.D61]&amp;&quot; &quot;&amp;[.F61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ingsbury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519-505-1926</text:p>
          </table:table-cell>
          <table:table-cell table:formula="of:=IF(NOT(ISBLANK([.I61]))  ;&quot;tel:+1-&quot;&amp;[.I61])" office:value-type="string" office:string-value="tel:+1-519-505-1926" calcext:value-type="string">
            <text:p>tel:+1-519-505-1926</text:p>
          </table:table-cell>
          <table:table-cell office:value-type="string" calcext:value-type="string">
            <text:p>grantbk@yahoo.ca</text:p>
          </table:table-cell>
          <table:table-cell/>
          <table:table-cell office:value-type="string" calcext:value-type="string">
            <text:p>Wellesley-Ward-03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62]&amp;&quot; &quot;&amp;[.G62]" office:value-type="string" office:string-value="Philip Morris" calcext:value-type="string">
            <text:p>Philip Morris</text:p>
          </table:table-cell>
          <table:table-cell table:formula="of:=[.D62]&amp;&quot; &quot;&amp;[.F62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226-201-1914</text:p>
          </table:table-cell>
          <table:table-cell table:formula="of:=IF(NOT(ISBLANK([.I62]))  ;&quot;tel:+1-&quot;&amp;[.I62])" office:value-type="string" office:string-value="tel:+1-226-201-1914" calcext:value-type="string">
            <text:p>tel:+1-226-201-1914</text:p>
          </table:table-cell>
          <table:table-cell office:value-type="string" calcext:value-type="string">
            <text:p>phjamo@hotmail.com</text:p>
          </table:table-cell>
          <table:table-cell/>
          <table:table-cell office:value-type="string" calcext:value-type="string">
            <text:p>Wellesley-Ward-03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63]&amp;&quot; &quot;&amp;[.G63]" office:value-type="string" office:string-value="Paul H Cabral" calcext:value-type="string">
            <text:p>Paul H Cabral</text:p>
          </table:table-cell>
          <table:table-cell table:formula="of:=[.D63]&amp;&quot; &quot;&amp;[.F63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ral</text:p>
          </table:table-cell>
          <table:table-cell office:value-type="string" calcext:value-type="string">
            <text:p>Paul H</text:p>
          </table:table-cell>
          <table:table-cell office:value-type="string" calcext:value-type="string">
            <text:p>226-444-2556</text:p>
          </table:table-cell>
          <table:table-cell table:formula="of:=IF(NOT(ISBLANK([.I63]))  ;&quot;tel:+1-&quot;&amp;[.I63])" office:value-type="string" office:string-value="tel:+1-226-444-2556" calcext:value-type="string">
            <text:p>tel:+1-226-444-2556</text:p>
          </table:table-cell>
          <table:table-cell office:value-type="string" calcext:value-type="string">
            <text:p>PHC@sympatico.ca</text:p>
          </table:table-cell>
          <table:table-cell office:value-type="string" calcext:value-type="string">
            <text:p>http://www.paulhcabral.ca</text:p>
          </table:table-cell>
          <table:table-cell office:value-type="string" calcext:value-type="string">
            <text:p>NorthDumfries-Ward-03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64]&amp;&quot; &quot;&amp;[.G64]" office:value-type="string" office:string-value="John Clarke" calcext:value-type="string">
            <text:p>John Clarke</text:p>
          </table:table-cell>
          <table:table-cell table:formula="of:=[.D64]&amp;&quot; &quot;&amp;[.F64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905-512-5120</text:p>
          </table:table-cell>
          <table:table-cell table:formula="of:=IF(NOT(ISBLANK([.I64]))  ;&quot;tel:+1-&quot;&amp;[.I64])" office:value-type="string" office:string-value="tel:+1-905-512-5120" calcext:value-type="string">
            <text:p>tel:+1-905-512-5120</text:p>
          </table:table-cell>
          <table:table-cell office:value-type="string" calcext:value-type="string">
            <text:p>johnc361947@yahoo.ca</text:p>
          </table:table-cell>
          <table:table-cell/>
          <table:table-cell office:value-type="string" calcext:value-type="string">
            <text:p>NorthDumfries-Ward-03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65]&amp;&quot; &quot;&amp;[.G65]" office:value-type="string" office:string-value="Elliot Fung" calcext:value-type="string">
            <text:p>Elliot Fung</text:p>
          </table:table-cell>
          <table:table-cell table:formula="of:=[.D65]&amp;&quot; &quot;&amp;[.F65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g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226-339-3587</text:p>
          </table:table-cell>
          <table:table-cell table:formula="of:=IF(NOT(ISBLANK([.I65]))  ;&quot;tel:+1-&quot;&amp;[.I65])" office:value-type="string" office:string-value="tel:+1-226-339-3587" calcext:value-type="string">
            <text:p>tel:+1-226-339-3587</text:p>
          </table:table-cell>
          <table:table-cell office:value-type="string" calcext:value-type="string">
            <text:p>elliotgfung@gmail.com</text:p>
          </table:table-cell>
          <table:table-cell office:value-type="string" calcext:value-type="string">
            <text:p>http://elliotfung.ca</text:p>
          </table:table-cell>
          <table:table-cell office:value-type="string" calcext:value-type="string">
            <text:p>Wilmot-Ward-03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66]&amp;&quot; &quot;&amp;[.G66]" office:value-type="string" office:string-value="Robert Souiliere" calcext:value-type="string">
            <text:p>Robert Souiliere</text:p>
          </table:table-cell>
          <table:table-cell table:formula="of:=[.D66]&amp;&quot; &quot;&amp;[.F66]" office:value-type="string" office:string-value="Councillor Ward  3" calcext:value-type="string">
            <text:p>Councillor Ward <text:s/>3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ilier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26-606-7589</text:p>
          </table:table-cell>
          <table:table-cell table:formula="of:=IF(NOT(ISBLANK([.I66]))  ;&quot;tel:+1-&quot;&amp;[.I66])" office:value-type="string" office:string-value="tel:+1-226-606-7589" calcext:value-type="string">
            <text:p>tel:+1-226-606-7589</text:p>
          </table:table-cell>
          <table:table-cell office:value-type="string" calcext:value-type="string">
            <text:p>rsouilier@gmail.com</text:p>
          </table:table-cell>
          <table:table-cell/>
          <table:table-cell office:value-type="string" calcext:value-type="string">
            <text:p>Kitchener-Ward-03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67]&amp;&quot; &quot;&amp;[.G67]" office:value-type="string" office:string-value="Christine Michaud" calcext:value-type="string">
            <text:p>Christine Michaud</text:p>
          </table:table-cell>
          <table:table-cell table:formula="of:=[.D67]&amp;&quot; &quot;&amp;[.F67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226-338-2933</text:p>
          </table:table-cell>
          <table:table-cell table:formula="of:=IF(NOT(ISBLANK([.I67]))  ;&quot;tel:+1-&quot;&amp;[.I67])" office:value-type="string" office:string-value="tel:+1-226-338-2933" calcext:value-type="string">
            <text:p>tel:+1-226-338-2933</text:p>
          </table:table-cell>
          <table:table-cell office:value-type="string" calcext:value-type="string">
            <text:p>christinemichaud@rogers.com</text:p>
          </table:table-cell>
          <table:table-cell office:value-type="string" calcext:value-type="string">
            <text:p>http://christine4citycouncil.ca</text:p>
          </table:table-cell>
          <table:table-cell office:value-type="string" calcext:value-type="string">
            <text:p>Kitchener-Ward-04</text:p>
          </table:table-cell>
          <table:table-cell table:number-columns-repeated="1011"/>
        </table:table-row>
        <table:table-row table:style-name="ro1">
          <table:table-cell office:value-type="date" office:date-value="2018-05-07" calcext:value-type="date">
            <text:p>2018-05-07</text:p>
          </table:table-cell>
          <table:table-cell table:formula="of:=[.H68]&amp;&quot; &quot;&amp;[.G68]" office:value-type="string" office:string-value="Diane, Lynn Freeman" calcext:value-type="string">
            <text:p>Diane, Lynn Freeman</text:p>
          </table:table-cell>
          <table:table-cell table:formula="of:=[.D68]&amp;&quot; &quot;&amp;[.F68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Diane, Lynn</text:p>
          </table:table-cell>
          <table:table-cell office:value-type="string" calcext:value-type="string">
            <text:p>519-885-7208</text:p>
          </table:table-cell>
          <table:table-cell table:formula="of:=IF(NOT(ISBLANK([.I68]))  ;&quot;tel:+1-&quot;&amp;[.I68])" office:value-type="string" office:string-value="tel:+1-519-885-7208" calcext:value-type="string">
            <text:p>tel:+1-519-885-7208</text:p>
          </table:table-cell>
          <table:table-cell office:value-type="string" calcext:value-type="string">
            <text:p>diane@dianefreeman.ca</text:p>
          </table:table-cell>
          <table:table-cell office:value-type="string" calcext:value-type="string">
            <text:p>http://www.dianefreeman.ca</text:p>
          </table:table-cell>
          <table:table-cell office:value-type="string" calcext:value-type="string">
            <text:p>Waterloo-Ward-04</text:p>
          </table:table-cell>
          <table:table-cell table:number-columns-repeated="1011"/>
        </table:table-row>
        <table:table-row table:style-name="ro1">
          <table:table-cell office:value-type="date" office:date-value="2018-05-07" calcext:value-type="date">
            <text:p>2018-05-07</text:p>
          </table:table-cell>
          <table:table-cell table:formula="of:=[.H69]&amp;&quot; &quot;&amp;[.G69]" office:value-type="string" office:string-value="Gary Price" calcext:value-type="string">
            <text:p>Gary Price</text:p>
          </table:table-cell>
          <table:table-cell table:formula="of:=[.D69]&amp;&quot; &quot;&amp;[.F69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Gary</text:p>
          </table:table-cell>
          <table:table-cell/>
          <table:table-cell table:formula="of:=IF(NOT(ISBLANK([.I69]))  ;&quot;tel:+1-&quot;&amp;[.I69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mbridge-Ward-04</text:p>
          </table:table-cell>
          <table:table-cell table:number-columns-repeated="1011"/>
        </table:table-row>
        <table:table-row table:style-name="ro1">
          <table:table-cell office:value-type="date" office:date-value="2018-05-25" calcext:value-type="date">
            <text:p>2018-05-25</text:p>
          </table:table-cell>
          <table:table-cell table:formula="of:=[.H70]&amp;&quot; &quot;&amp;[.G70]" office:value-type="string" office:string-value="Jeff Gerber" calcext:value-type="string">
            <text:p>Jeff Gerber</text:p>
          </table:table-cell>
          <table:table-cell table:formula="of:=[.D70]&amp;&quot; &quot;&amp;[.F70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ber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519-662-6658</text:p>
          </table:table-cell>
          <table:table-cell table:formula="of:=IF(NOT(ISBLANK([.I70]))  ;&quot;tel:+1-&quot;&amp;[.I70])" office:value-type="string" office:string-value="tel:+1-519-662-6658" calcext:value-type="string">
            <text:p>tel:+1-519-662-6658</text:p>
          </table:table-cell>
          <table:table-cell office:value-type="string" calcext:value-type="string">
            <text:p>jeff@jeffgerber.ca</text:p>
          </table:table-cell>
          <table:table-cell office:value-type="string" calcext:value-type="string">
            <text:p>http://www.jeffgerber.ca</text:p>
          </table:table-cell>
          <table:table-cell office:value-type="string" calcext:value-type="string">
            <text:p>Wilmot-Ward-04</text:p>
          </table:table-cell>
          <table:table-cell table:number-columns-repeated="1011"/>
        </table:table-row>
        <table:table-row table:style-name="ro1">
          <table:table-cell office:value-type="date" office:date-value="2018-05-29" calcext:value-type="date">
            <text:p>2018-05-29</text:p>
          </table:table-cell>
          <table:table-cell table:formula="of:=[.H71]&amp;&quot; &quot;&amp;[.G71]" office:value-type="string" office:string-value="Carl Smit" calcext:value-type="string">
            <text:p>Carl Smit</text:p>
          </table:table-cell>
          <table:table-cell table:formula="of:=[.D71]&amp;&quot; &quot;&amp;[.F71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ellesl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mit</text:p>
          </table:table-cell>
          <table:table-cell office:value-type="string" calcext:value-type="string">
            <text:p>Carl</text:p>
          </table:table-cell>
          <table:table-cell/>
          <table:table-cell table:formula="of:=IF(NOT(ISBLANK([.I71]))  ;&quot;tel:+1-&quot;&amp;[.I71])" office:value-type="float" office:value="0" calcext:value-type="float">
            <text:p>0</text:p>
          </table:table-cell>
          <table:table-cell office:value-type="string" calcext:value-type="string">
            <text:p>csmit@rogers.com</text:p>
          </table:table-cell>
          <table:table-cell/>
          <table:table-cell office:value-type="string" calcext:value-type="string">
            <text:p>Wellesley-Ward-04</text:p>
          </table:table-cell>
          <table:table-cell table:number-columns-repeated="1011"/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table:formula="of:=[.H72]&amp;&quot; &quot;&amp;[.G72]" office:value-type="string" office:string-value="Mark Murray" calcext:value-type="string">
            <text:p>Mark Murray</text:p>
          </table:table-cell>
          <table:table-cell table:formula="of:=[.D72]&amp;&quot; &quot;&amp;[.F72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519-575-1429</text:p>
          </table:table-cell>
          <table:table-cell table:formula="of:=IF(NOT(ISBLANK([.I72]))  ;&quot;tel:+1-&quot;&amp;[.I72])" office:value-type="string" office:string-value="tel:+1-519-575-1429" calcext:value-type="string">
            <text:p>tel:+1-519-575-1429</text:p>
          </table:table-cell>
          <table:table-cell office:value-type="string" calcext:value-type="string">
            <text:p>mark@murraysclothing.ca</text:p>
          </table:table-cell>
          <table:table-cell/>
          <table:table-cell office:value-type="string" calcext:value-type="string">
            <text:p>Wilmot-Ward-04</text:p>
          </table:table-cell>
          <table:table-cell table:number-columns-repeated="1011"/>
        </table:table-row>
        <table:table-row table:style-name="ro1">
          <table:table-cell office:value-type="date" office:date-value="2018-06-21" calcext:value-type="date">
            <text:p>2018-06-21</text:p>
          </table:table-cell>
          <table:table-cell table:formula="of:=[.H73]&amp;&quot; &quot;&amp;[.G73]" office:value-type="string" office:string-value="Jan Liggett" calcext:value-type="string">
            <text:p>Jan Liggett</text:p>
          </table:table-cell>
          <table:table-cell table:formula="of:=[.D73]&amp;&quot; &quot;&amp;[.F73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gget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519-623-5016</text:p>
          </table:table-cell>
          <table:table-cell table:formula="of:=IF(NOT(ISBLANK([.I73]))  ;&quot;tel:+1-&quot;&amp;[.I73])" office:value-type="string" office:string-value="tel:+1-519-623-5016" calcext:value-type="string">
            <text:p>tel:+1-519-623-5016</text:p>
          </table:table-cell>
          <table:table-cell office:value-type="string" calcext:value-type="string">
            <text:p>jkliggett@rogers.com</text:p>
          </table:table-cell>
          <table:table-cell/>
          <table:table-cell office:value-type="string" calcext:value-type="string">
            <text:p>Cambridge-Ward-04</text:p>
          </table:table-cell>
          <table:table-cell table:number-columns-repeated="1011"/>
        </table:table-row>
        <table:table-row table:style-name="ro1">
          <table:table-cell office:value-type="date" office:date-value="2018-06-29" calcext:value-type="date">
            <text:p>2018-06-29</text:p>
          </table:table-cell>
          <table:table-cell table:formula="of:=[.H74]&amp;&quot; &quot;&amp;[.G74]" office:value-type="string" office:string-value="Steven Martin" calcext:value-type="string">
            <text:p>Steven Martin</text:p>
          </table:table-cell>
          <table:table-cell table:formula="of:=[.D74]&amp;&quot; &quot;&amp;[.F74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519-662-9923</text:p>
          </table:table-cell>
          <table:table-cell table:formula="of:=IF(NOT(ISBLANK([.I74]))  ;&quot;tel:+1-&quot;&amp;[.I74])" office:value-type="string" office:string-value="tel:+1-519-662-9923" calcext:value-type="string">
            <text:p>tel:+1-519-662-9923</text:p>
          </table:table-cell>
          <table:table-cell office:value-type="string" calcext:value-type="string">
            <text:p>mail@stevenmartin.ca</text:p>
          </table:table-cell>
          <table:table-cell/>
          <table:table-cell office:value-type="string" calcext:value-type="string">
            <text:p>Wilmot-Ward-04</text:p>
          </table:table-cell>
          <table:table-cell table:number-columns-repeated="1011"/>
        </table:table-row>
        <table:table-row table:style-name="ro1">
          <table:table-cell office:value-type="date" office:date-value="2018-07-09" calcext:value-type="date">
            <text:p>2018-07-09</text:p>
          </table:table-cell>
          <table:table-cell table:formula="of:=[.H75]&amp;&quot; &quot;&amp;[.G75]" office:value-type="string" office:string-value="Juliie Batista Geary" calcext:value-type="string">
            <text:p>Juliie Batista Geary</text:p>
          </table:table-cell>
          <table:table-cell table:formula="of:=[.D75]&amp;&quot; &quot;&amp;[.F75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Juliie Batista</text:p>
          </table:table-cell>
          <table:table-cell office:value-type="string" calcext:value-type="string">
            <text:p>519-590-1147</text:p>
          </table:table-cell>
          <table:table-cell table:formula="of:=IF(NOT(ISBLANK([.I75]))  ;&quot;tel:+1-&quot;&amp;[.I75])" office:value-type="string" office:string-value="tel:+1-519-590-1147" calcext:value-type="string">
            <text:p>tel:+1-519-590-1147</text:p>
          </table:table-cell>
          <table:table-cell office:value-type="string" calcext:value-type="string">
            <text:p>m.j.geary@rogers.com</text:p>
          </table:table-cell>
          <table:table-cell/>
          <table:table-cell office:value-type="string" calcext:value-type="string">
            <text:p>Kitchener-Ward-04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76]&amp;&quot; &quot;&amp;[.G76]" office:value-type="string" office:string-value="Jennifer Pfenning" calcext:value-type="string">
            <text:p>Jennifer Pfenning</text:p>
          </table:table-cell>
          <table:table-cell table:formula="of:=[.D76]&amp;&quot; &quot;&amp;[.F76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ilm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fenning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519-502-2582</text:p>
          </table:table-cell>
          <table:table-cell table:formula="of:=IF(NOT(ISBLANK([.I76]))  ;&quot;tel:+1-&quot;&amp;[.I76])" office:value-type="string" office:string-value="tel:+1-519-502-2582" calcext:value-type="string">
            <text:p>tel:+1-519-502-2582</text:p>
          </table:table-cell>
          <table:table-cell office:value-type="string" calcext:value-type="string">
            <text:p>jenn4wilmot@gmail.com</text:p>
          </table:table-cell>
          <table:table-cell office:value-type="string" calcext:value-type="string">
            <text:p>http://www.jenn4wilmot.ca</text:p>
          </table:table-cell>
          <table:table-cell office:value-type="string" calcext:value-type="string">
            <text:p>Wilmot-Ward-04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77]&amp;&quot; &quot;&amp;[.G77]" office:value-type="string" office:string-value="Neil Martin Ritchie" calcext:value-type="string">
            <text:p>Neil Martin Ritchie</text:p>
          </table:table-cell>
          <table:table-cell table:formula="of:=[.D77]&amp;&quot; &quot;&amp;[.F77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tchie</text:p>
          </table:table-cell>
          <table:table-cell office:value-type="string" calcext:value-type="string">
            <text:p>Neil Martin</text:p>
          </table:table-cell>
          <table:table-cell office:value-type="string" calcext:value-type="string">
            <text:p>226-929-6348</text:p>
          </table:table-cell>
          <table:table-cell table:formula="of:=IF(NOT(ISBLANK([.I77]))  ;&quot;tel:+1-&quot;&amp;[.I77])" office:value-type="string" office:string-value="tel:+1-226-929-6348" calcext:value-type="string">
            <text:p>tel:+1-226-929-6348</text:p>
          </table:table-cell>
          <table:table-cell office:value-type="string" calcext:value-type="string">
            <text:p>neilritchie4ward4@gmail.com</text:p>
          </table:table-cell>
          <table:table-cell/>
          <table:table-cell office:value-type="string" calcext:value-type="string">
            <text:p>NorthDumfries-Ward-02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78]&amp;&quot; &quot;&amp;[.G78]" office:value-type="string" office:string-value="Dawna Ward" calcext:value-type="string">
            <text:p>Dawna Ward</text:p>
          </table:table-cell>
          <table:table-cell table:formula="of:=[.D78]&amp;&quot; &quot;&amp;[.F78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Dawna</text:p>
          </table:table-cell>
          <table:table-cell office:value-type="string" calcext:value-type="string">
            <text:p>519-632-5278</text:p>
          </table:table-cell>
          <table:table-cell table:formula="of:=IF(NOT(ISBLANK([.I78]))  ;&quot;tel:+1-&quot;&amp;[.I78])" office:value-type="string" office:string-value="tel:+1-519-632-5278" calcext:value-type="string">
            <text:p>tel:+1-519-632-5278</text:p>
          </table:table-cell>
          <table:table-cell office:value-type="string" calcext:value-type="string">
            <text:p>dawnaward4@gmail.com</text:p>
          </table:table-cell>
          <table:table-cell/>
          <table:table-cell office:value-type="string" calcext:value-type="string">
            <text:p>NorthDumfries-Ward-04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79]&amp;&quot; &quot;&amp;[.G79]" office:value-type="string" office:string-value="Pamela Gillespie" calcext:value-type="string">
            <text:p>Pamela Gillespie</text:p>
          </table:table-cell>
          <table:table-cell table:formula="of:=[.D79]&amp;&quot; &quot;&amp;[.F79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North Dumfri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llespie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519-622-2294</text:p>
          </table:table-cell>
          <table:table-cell table:formula="of:=IF(NOT(ISBLANK([.I79]))  ;&quot;tel:+1-&quot;&amp;[.I79])" office:value-type="string" office:string-value="tel:+1-519-622-2294" calcext:value-type="string">
            <text:p>tel:+1-519-622-2294</text:p>
          </table:table-cell>
          <table:table-cell office:value-type="string" calcext:value-type="string">
            <text:p>pam.gillespie@bell.net</text:p>
          </table:table-cell>
          <table:table-cell/>
          <table:table-cell office:value-type="string" calcext:value-type="string">
            <text:p>NorthDumfries-Ward-04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80]&amp;&quot; &quot;&amp;[.G80]" office:value-type="string" office:string-value="Wes Hiller" calcext:value-type="string">
            <text:p>Wes Hiller</text:p>
          </table:table-cell>
          <table:table-cell table:formula="of:=[.D80]&amp;&quot; &quot;&amp;[.F80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ller</text:p>
          </table:table-cell>
          <table:table-cell office:value-type="string" calcext:value-type="string">
            <text:p>Wes</text:p>
          </table:table-cell>
          <table:table-cell office:value-type="string" calcext:value-type="string">
            <text:p>519-500-8302</text:p>
          </table:table-cell>
          <table:table-cell table:formula="of:=IF(NOT(ISBLANK([.I80]))  ;&quot;tel:+1-&quot;&amp;[.I80])" office:value-type="string" office:string-value="tel:+1-519-500-8302" calcext:value-type="string">
            <text:p>tel:+1-519-500-8302</text:p>
          </table:table-cell>
          <table:table-cell office:value-type="string" calcext:value-type="string">
            <text:p>wesroberthill@gmail.com</text:p>
          </table:table-cell>
          <table:table-cell/>
          <table:table-cell office:value-type="string" calcext:value-type="string">
            <text:p>Kitchener-Ward-04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81]&amp;&quot; &quot;&amp;[.G81]" office:value-type="string" office:string-value="Edwin Friest" calcext:value-type="string">
            <text:p>Edwin Friest</text:p>
          </table:table-cell>
          <table:table-cell table:formula="of:=[.D81]&amp;&quot; &quot;&amp;[.F81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iest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226-339-1407</text:p>
          </table:table-cell>
          <table:table-cell table:formula="of:=IF(NOT(ISBLANK([.I81]))  ;&quot;tel:+1-&quot;&amp;[.I81])" office:value-type="string" office:string-value="tel:+1-226-339-1407" calcext:value-type="string">
            <text:p>tel:+1-226-339-1407</text:p>
          </table:table-cell>
          <table:table-cell office:value-type="string" calcext:value-type="string">
            <text:p>eddie.friest@hotmail.com</text:p>
          </table:table-cell>
          <table:table-cell/>
          <table:table-cell office:value-type="string" calcext:value-type="string">
            <text:p>Cambridge-Ward-04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82]&amp;&quot; &quot;&amp;[.G82]" office:value-type="string" office:string-value="Liangan Yin" calcext:value-type="string">
            <text:p>Liangan Yin</text:p>
          </table:table-cell>
          <table:table-cell table:formula="of:=[.D82]&amp;&quot; &quot;&amp;[.F82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in</text:p>
          </table:table-cell>
          <table:table-cell office:value-type="string" calcext:value-type="string">
            <text:p>Liangan</text:p>
          </table:table-cell>
          <table:table-cell office:value-type="string" calcext:value-type="string">
            <text:p>226-476-3066</text:p>
          </table:table-cell>
          <table:table-cell table:formula="of:=IF(NOT(ISBLANK([.I82]))  ;&quot;tel:+1-&quot;&amp;[.I82])" office:value-type="string" office:string-value="tel:+1-226-476-3066" calcext:value-type="string">
            <text:p>tel:+1-226-476-3066</text:p>
          </table:table-cell>
          <table:table-cell office:value-type="string" calcext:value-type="string">
            <text:p>yinlianganlyin@gmail.com</text:p>
          </table:table-cell>
          <table:table-cell/>
          <table:table-cell office:value-type="string" calcext:value-type="string">
            <text:p>Waterloo-Ward-04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83]&amp;&quot; &quot;&amp;[.G83]" office:value-type="string" office:string-value="Sasha Sidhu" calcext:value-type="string">
            <text:p>Sasha Sidhu</text:p>
          </table:table-cell>
          <table:table-cell table:formula="of:=[.D83]&amp;&quot; &quot;&amp;[.F83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519-575-3939</text:p>
          </table:table-cell>
          <table:table-cell table:formula="of:=IF(NOT(ISBLANK([.I83]))  ;&quot;tel:+1-&quot;&amp;[.I83])" office:value-type="string" office:string-value="tel:+1-519-575-3939" calcext:value-type="string">
            <text:p>tel:+1-519-575-3939</text:p>
          </table:table-cell>
          <table:table-cell office:value-type="string" calcext:value-type="string">
            <text:p>sashasidhu2@gmail.com</text:p>
          </table:table-cell>
          <table:table-cell/>
          <table:table-cell office:value-type="string" calcext:value-type="string">
            <text:p>Kitchener-Ward-04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84]&amp;&quot; &quot;&amp;[.G84]" office:value-type="string" office:string-value="Florence Carbray" calcext:value-type="string">
            <text:p>Florence Carbray</text:p>
          </table:table-cell>
          <table:table-cell table:formula="of:=[.D84]&amp;&quot; &quot;&amp;[.F84]" office:value-type="string" office:string-value="Councillor Ward  4" calcext:value-type="string">
            <text:p>Councillor Ward <text:s/>4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bray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519-748-1821</text:p>
          </table:table-cell>
          <table:table-cell table:formula="of:=IF(NOT(ISBLANK([.I84]))  ;&quot;tel:+1-&quot;&amp;[.I84])" office:value-type="string" office:string-value="tel:+1-519-748-1821" calcext:value-type="string">
            <text:p>tel:+1-519-748-1821</text:p>
          </table:table-cell>
          <table:table-cell office:value-type="string" calcext:value-type="string">
            <text:p>carbrayward4@gmail.com</text:p>
          </table:table-cell>
          <table:table-cell/>
          <table:table-cell office:value-type="string" calcext:value-type="string">
            <text:p>Kitchener-Ward-04</text:p>
          </table:table-cell>
          <table:table-cell table:number-columns-repeated="1011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table:formula="of:=[.H85]&amp;&quot; &quot;&amp;[.G85]" office:value-type="string" office:string-value="Jen Vasic" calcext:value-type="string">
            <text:p>Jen Vasic</text:p>
          </table:table-cell>
          <table:table-cell table:formula="of:=[.D85]&amp;&quot; &quot;&amp;[.F85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sic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519-504-5831</text:p>
          </table:table-cell>
          <table:table-cell table:formula="of:=IF(NOT(ISBLANK([.I85]))  ;&quot;tel:+1-&quot;&amp;[.I85])" office:value-type="string" office:string-value="tel:+1-519-504-5831" calcext:value-type="string">
            <text:p>tel:+1-519-504-5831</text:p>
          </table:table-cell>
          <table:table-cell office:value-type="string" calcext:value-type="string">
            <text:p>jenvasic@gmail.com</text:p>
          </table:table-cell>
          <table:table-cell office:value-type="string" calcext:value-type="string">
            <text:p>https://jenvasicwaterloo.ca/</text:p>
          </table:table-cell>
          <table:table-cell office:value-type="string" calcext:value-type="string">
            <text:p>Waterloo-Ward-05</text:p>
          </table:table-cell>
          <table:table-cell table:number-columns-repeated="1011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table:formula="of:=[.H86]&amp;&quot; &quot;&amp;[.G86]" office:value-type="string" office:string-value="Sonal Pandya" calcext:value-type="string">
            <text:p>Sonal Pandya</text:p>
          </table:table-cell>
          <table:table-cell table:formula="of:=[.D86]&amp;&quot; &quot;&amp;[.F86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Sonal</text:p>
          </table:table-cell>
          <table:table-cell office:value-type="string" calcext:value-type="string">
            <text:p>519-954-4529</text:p>
          </table:table-cell>
          <table:table-cell table:formula="of:=IF(NOT(ISBLANK([.I86]))  ;&quot;tel:+1-&quot;&amp;[.I86])" office:value-type="string" office:string-value="tel:+1-519-954-4529" calcext:value-type="string">
            <text:p>tel:+1-519-954-4529</text:p>
          </table:table-cell>
          <table:table-cell office:value-type="string" calcext:value-type="string">
            <text:p>sadasukh0728@gmail.com</text:p>
          </table:table-cell>
          <table:table-cell/>
          <table:table-cell office:value-type="string" calcext:value-type="string">
            <text:p>Kitchener-Ward-05</text:p>
          </table:table-cell>
          <table:table-cell table:number-columns-repeated="1011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table:formula="of:=[.H87]&amp;&quot; &quot;&amp;[.G87]" office:value-type="string" office:string-value="Pam Wolf" calcext:value-type="string">
            <text:p>Pam Wolf</text:p>
          </table:table-cell>
          <table:table-cell table:formula="of:=[.D87]&amp;&quot; &quot;&amp;[.F87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Pam</text:p>
          </table:table-cell>
          <table:table-cell office:value-type="string" calcext:value-type="string">
            <text:p>519-622-8154</text:p>
          </table:table-cell>
          <table:table-cell table:formula="of:=IF(NOT(ISBLANK([.I87]))  ;&quot;tel:+1-&quot;&amp;[.I87])" office:value-type="string" office:string-value="tel:+1-519-622-8154" calcext:value-type="string">
            <text:p>tel:+1-519-622-8154</text:p>
          </table:table-cell>
          <table:table-cell office:value-type="string" calcext:value-type="string">
            <text:p>pam-wolf@rogers.com</text:p>
          </table:table-cell>
          <table:table-cell/>
          <table:table-cell office:value-type="string" calcext:value-type="string">
            <text:p>Cambridge-Ward-05</text:p>
          </table:table-cell>
          <table:table-cell table:number-columns-repeated="1011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table:formula="of:=[.H88]&amp;&quot; &quot;&amp;[.G88]" office:value-type="string" office:string-value="Bill Kirby" calcext:value-type="string">
            <text:p>Bill Kirby</text:p>
          </table:table-cell>
          <table:table-cell table:formula="of:=[.D88]&amp;&quot; &quot;&amp;[.F88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226-201-1816</text:p>
          </table:table-cell>
          <table:table-cell table:formula="of:=IF(NOT(ISBLANK([.I88]))  ;&quot;tel:+1-&quot;&amp;[.I88])" office:value-type="string" office:string-value="tel:+1-226-201-1816" calcext:value-type="string">
            <text:p>tel:+1-226-201-1816</text:p>
          </table:table-cell>
          <table:table-cell office:value-type="string" calcext:value-type="string">
            <text:p>votebillkirby@gmail.com</text:p>
          </table:table-cell>
          <table:table-cell/>
          <table:table-cell office:value-type="string" calcext:value-type="string">
            <text:p>Cambridge-Ward-05</text:p>
          </table:table-cell>
          <table:table-cell table:number-columns-repeated="1011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table:formula="of:=[.H89]&amp;&quot; &quot;&amp;[.G89]" office:value-type="string" office:string-value="Aizad Ahmad" calcext:value-type="string">
            <text:p>Aizad Ahmad</text:p>
          </table:table-cell>
          <table:table-cell table:formula="of:=[.D89]&amp;&quot; &quot;&amp;[.F89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hmad</text:p>
          </table:table-cell>
          <table:table-cell office:value-type="string" calcext:value-type="string">
            <text:p>Aizad</text:p>
          </table:table-cell>
          <table:table-cell office:value-type="string" calcext:value-type="string">
            <text:p>519-404-0783</text:p>
          </table:table-cell>
          <table:table-cell table:formula="of:=IF(NOT(ISBLANK([.I89]))  ;&quot;tel:+1-&quot;&amp;[.I89])" office:value-type="string" office:string-value="tel:+1-519-404-0783" calcext:value-type="string">
            <text:p>tel:+1-519-404-0783</text:p>
          </table:table-cell>
          <table:table-cell office:value-type="string" calcext:value-type="string">
            <text:p>aizad423@gmail.com</text:p>
          </table:table-cell>
          <table:table-cell/>
          <table:table-cell office:value-type="string" calcext:value-type="string">
            <text:p>Kitchener-Ward-05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90]&amp;&quot; &quot;&amp;[.G90]" office:value-type="string" office:string-value="Mark Whaley" calcext:value-type="string">
            <text:p>Mark Whaley</text:p>
          </table:table-cell>
          <table:table-cell table:formula="of:=[.D90]&amp;&quot; &quot;&amp;[.F90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haley</text:p>
          </table:table-cell>
          <table:table-cell office:value-type="string" calcext:value-type="string">
            <text:p>Mark</text:p>
          </table:table-cell>
          <table:table-cell/>
          <table:table-cell table:formula="of:=IF(NOT(ISBLANK([.I90]))  ;&quot;tel:+1-&quot;&amp;[.I90])" office:value-type="float" office:value="0" calcext:value-type="float">
            <text:p>0</text:p>
          </table:table-cell>
          <table:table-cell/>
          <table:table-cell office:value-type="string" calcext:value-type="string">
            <text:p>http://www.markwhaley.ca</text:p>
          </table:table-cell>
          <table:table-cell office:value-type="string" calcext:value-type="string">
            <text:p>Waterloo-Ward-05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91]&amp;&quot; &quot;&amp;[.G91]" office:value-type="string" office:string-value="Kelly Galloway-Sealock" calcext:value-type="string">
            <text:p>Kelly Galloway-Sealock</text:p>
          </table:table-cell>
          <table:table-cell table:formula="of:=[.D91]&amp;&quot; &quot;&amp;[.F91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lloway-Sealock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519-954-5130</text:p>
          </table:table-cell>
          <table:table-cell table:formula="of:=IF(NOT(ISBLANK([.I91]))  ;&quot;tel:+1-&quot;&amp;[.I91])" office:value-type="string" office:string-value="tel:+1-519-954-5130" calcext:value-type="string">
            <text:p>tel:+1-519-954-5130</text:p>
          </table:table-cell>
          <table:table-cell office:value-type="string" calcext:value-type="string">
            <text:p>kelly.galloway.sealock@gmail.com</text:p>
          </table:table-cell>
          <table:table-cell/>
          <table:table-cell office:value-type="string" calcext:value-type="string">
            <text:p>Kitchener-Ward-04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92]&amp;&quot; &quot;&amp;[.G92]" office:value-type="string" office:string-value="Andes Fuentes" calcext:value-type="string">
            <text:p>Andes Fuentes</text:p>
          </table:table-cell>
          <table:table-cell table:formula="of:=[.D92]&amp;&quot; &quot;&amp;[.F92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entes</text:p>
          </table:table-cell>
          <table:table-cell office:value-type="string" calcext:value-type="string">
            <text:p>Andes</text:p>
          </table:table-cell>
          <table:table-cell/>
          <table:table-cell table:formula="of:=IF(NOT(ISBLANK([.I92]))  ;&quot;tel:+1-&quot;&amp;[.I9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tchener-Ward-05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93]&amp;&quot; &quot;&amp;[.G93]" office:value-type="string" office:string-value="Brett Wagner" calcext:value-type="string">
            <text:p>Brett Wagner</text:p>
          </table:table-cell>
          <table:table-cell table:formula="of:=[.D93]&amp;&quot; &quot;&amp;[.F93]" office:value-type="string" office:string-value="Councillor Ward  5" calcext:value-type="string">
            <text:p>Councillor Ward <text:s/>5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226-791-2502</text:p>
          </table:table-cell>
          <table:table-cell table:formula="of:=IF(NOT(ISBLANK([.I93]))  ;&quot;tel:+1-&quot;&amp;[.I93])" office:value-type="string" office:string-value="tel:+1-226-791-2502" calcext:value-type="string">
            <text:p>tel:+1-226-791-2502</text:p>
          </table:table-cell>
          <table:table-cell office:value-type="string" calcext:value-type="string">
            <text:p>brett.wagner.web@gmail.com</text:p>
          </table:table-cell>
          <table:table-cell/>
          <table:table-cell office:value-type="string" calcext:value-type="string">
            <text:p>Cambridge-Ward-05</text:p>
          </table:table-cell>
          <table:table-cell table:number-columns-repeated="1011"/>
        </table:table-row>
        <table:table-row table:style-name="ro1">
          <table:table-cell office:value-type="date" office:date-value="2018-05-23" calcext:value-type="date">
            <text:p>2018-05-23</text:p>
          </table:table-cell>
          <table:table-cell table:formula="of:=[.H94]&amp;&quot; &quot;&amp;[.G94]" office:value-type="string" office:string-value="Shannon Adshade" calcext:value-type="string">
            <text:p>Shannon Adshade</text:p>
          </table:table-cell>
          <table:table-cell table:formula="of:=[.D94]&amp;&quot; &quot;&amp;[.F94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dshade</text:p>
          </table:table-cell>
          <table:table-cell office:value-type="string" calcext:value-type="string">
            <text:p>Shannon</text:p>
          </table:table-cell>
          <table:table-cell office:value-type="string" calcext:value-type="string">
            <text:p>519-622-5475</text:p>
          </table:table-cell>
          <table:table-cell table:formula="of:=IF(NOT(ISBLANK([.I94]))  ;&quot;tel:+1-&quot;&amp;[.I94])" office:value-type="string" office:string-value="tel:+1-519-622-5475" calcext:value-type="string">
            <text:p>tel:+1-519-622-5475</text:p>
          </table:table-cell>
          <table:table-cell office:value-type="string" calcext:value-type="string">
            <text:p>shannonadshade@rogers.com</text:p>
          </table:table-cell>
          <table:table-cell office:value-type="string" calcext:value-type="string">
            <text:p>http://www.shannonadshade.com/</text:p>
          </table:table-cell>
          <table:table-cell office:value-type="string" calcext:value-type="string">
            <text:p>Cambridge-Ward-06</text:p>
          </table:table-cell>
          <table:table-cell table:number-columns-repeated="1011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table:formula="of:=[.H95]&amp;&quot; &quot;&amp;[.G95]" office:value-type="string" office:string-value="Paul Singh" calcext:value-type="string">
            <text:p>Paul Singh</text:p>
          </table:table-cell>
          <table:table-cell table:formula="of:=[.D95]&amp;&quot; &quot;&amp;[.F95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519-721-3272</text:p>
          </table:table-cell>
          <table:table-cell table:formula="of:=IF(NOT(ISBLANK([.I95]))  ;&quot;tel:+1-&quot;&amp;[.I95])" office:value-type="string" office:string-value="tel:+1-519-721-3272" calcext:value-type="string">
            <text:p>tel:+1-519-721-3272</text:p>
          </table:table-cell>
          <table:table-cell office:value-type="string" calcext:value-type="string">
            <text:p>paulsinghward6@gmail.com</text:p>
          </table:table-cell>
          <table:table-cell/>
          <table:table-cell office:value-type="string" calcext:value-type="string">
            <text:p>Kitchener-Ward-06</text:p>
          </table:table-cell>
          <table:table-cell table:number-columns-repeated="1011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table:formula="of:=[.H96]&amp;&quot; &quot;&amp;[.G96]" office:value-type="string" office:string-value="Jeff Henry" calcext:value-type="string">
            <text:p>Jeff Henry</text:p>
          </table:table-cell>
          <table:table-cell table:formula="of:=[.D96]&amp;&quot; &quot;&amp;[.F96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Jeff</text:p>
          </table:table-cell>
          <table:table-cell/>
          <table:table-cell table:formula="of:=IF(NOT(ISBLANK([.I96]))  ;&quot;tel:+1-&quot;&amp;[.I96])" office:value-type="float" office:value="0" calcext:value-type="float">
            <text:p>0</text:p>
          </table:table-cell>
          <table:table-cell office:value-type="string" calcext:value-type="string">
            <text:p>jeff@jeffhenry.ca</text:p>
          </table:table-cell>
          <table:table-cell office:value-type="string" calcext:value-type="string">
            <text:p>http://jeffhenry.ca</text:p>
          </table:table-cell>
          <table:table-cell office:value-type="string" calcext:value-type="string">
            <text:p>Waterloo-Ward-06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97]&amp;&quot; &quot;&amp;[.G97]" office:value-type="string" office:string-value="Kurt L Ditner" calcext:value-type="string">
            <text:p>Kurt L Ditner</text:p>
          </table:table-cell>
          <table:table-cell table:formula="of:=[.D97]&amp;&quot; &quot;&amp;[.F97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tner</text:p>
          </table:table-cell>
          <table:table-cell office:value-type="string" calcext:value-type="string">
            <text:p>Kurt L</text:p>
          </table:table-cell>
          <table:table-cell office:value-type="string" calcext:value-type="string">
            <text:p>519-240-4697</text:p>
          </table:table-cell>
          <table:table-cell table:formula="of:=IF(NOT(ISBLANK([.I97]))  ;&quot;tel:+1-&quot;&amp;[.I97])" office:value-type="string" office:string-value="tel:+1-519-240-4697" calcext:value-type="string">
            <text:p>tel:+1-519-240-4697</text:p>
          </table:table-cell>
          <table:table-cell office:value-type="string" calcext:value-type="string">
            <text:p>kditner@gmail.com</text:p>
          </table:table-cell>
          <table:table-cell/>
          <table:table-cell office:value-type="string" calcext:value-type="string">
            <text:p>Cambridge-Ward-06</text:p>
          </table:table-cell>
          <table:table-cell table:number-columns-repeated="1011"/>
        </table:table-row>
        <table:table-row table:style-name="ro1">
          <table:table-cell office:value-type="date" office:date-value="2018-07-18" calcext:value-type="date">
            <text:p>2018-07-18</text:p>
          </table:table-cell>
          <table:table-cell table:formula="of:=[.H98]&amp;&quot; &quot;&amp;[.G98]" office:value-type="string" office:string-value="Peter Renco" calcext:value-type="string">
            <text:p>Peter Renco</text:p>
          </table:table-cell>
          <table:table-cell table:formula="of:=[.D98]&amp;&quot; &quot;&amp;[.F98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nco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519-239-9936</text:p>
          </table:table-cell>
          <table:table-cell table:formula="of:=IF(NOT(ISBLANK([.I98]))  ;&quot;tel:+1-&quot;&amp;[.I98])" office:value-type="string" office:string-value="tel:+1-519-239-9936" calcext:value-type="string">
            <text:p>tel:+1-519-239-9936</text:p>
          </table:table-cell>
          <table:table-cell office:value-type="string" calcext:value-type="string">
            <text:p>prenco74@gmail.com</text:p>
          </table:table-cell>
          <table:table-cell office:value-type="string" calcext:value-type="string">
            <text:p>https://www.facebook.com/peter.renco.1</text:p>
          </table:table-cell>
          <table:table-cell office:value-type="string" calcext:value-type="string">
            <text:p>Cambridge-Ward-06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99]&amp;&quot; &quot;&amp;[.G99]" office:value-type="string" office:string-value="William Hodgins" calcext:value-type="string">
            <text:p>William Hodgins</text:p>
          </table:table-cell>
          <table:table-cell table:formula="of:=[.D99]&amp;&quot; &quot;&amp;[.F99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odgin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519-504-7291</text:p>
          </table:table-cell>
          <table:table-cell table:formula="of:=IF(NOT(ISBLANK([.I99]))  ;&quot;tel:+1-&quot;&amp;[.I99])" office:value-type="string" office:string-value="tel:+1-519-504-7291" calcext:value-type="string">
            <text:p>tel:+1-519-504-7291</text:p>
          </table:table-cell>
          <table:table-cell office:value-type="string" calcext:value-type="string">
            <text:p>whodgins2018@gmail.com</text:p>
          </table:table-cell>
          <table:table-cell/>
          <table:table-cell office:value-type="string" calcext:value-type="string">
            <text:p>Waterloo-Ward-06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00]&amp;&quot; &quot;&amp;[.G100]" office:value-type="string" office:string-value="Oliver Campbell" calcext:value-type="string">
            <text:p>Oliver Campbell</text:p>
          </table:table-cell>
          <table:table-cell table:formula="of:=[.D100]&amp;&quot; &quot;&amp;[.F100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226-868-1075</text:p>
          </table:table-cell>
          <table:table-cell table:formula="of:=IF(NOT(ISBLANK([.I100]))  ;&quot;tel:+1-&quot;&amp;[.I100])" office:value-type="string" office:string-value="tel:+1-226-868-1075" calcext:value-type="string">
            <text:p>tel:+1-226-868-1075</text:p>
          </table:table-cell>
          <table:table-cell office:value-type="string" calcext:value-type="string">
            <text:p>olivercampbell.ward6@gmail.com</text:p>
          </table:table-cell>
          <table:table-cell/>
          <table:table-cell office:value-type="string" calcext:value-type="string">
            <text:p>Waterloo-Ward-06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101]&amp;&quot; &quot;&amp;[.G101]" office:value-type="string" office:string-value="Narendra Grover" calcext:value-type="string">
            <text:p>Narendra Grover</text:p>
          </table:table-cell>
          <table:table-cell table:formula="of:=[.D101]&amp;&quot; &quot;&amp;[.F101]" office:value-type="string" office:string-value="Councillor Ward  6" calcext:value-type="string">
            <text:p>Councillor Ward <text:s/>6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over</text:p>
          </table:table-cell>
          <table:table-cell office:value-type="string" calcext:value-type="string">
            <text:p>Narendra</text:p>
          </table:table-cell>
          <table:table-cell office:value-type="string" calcext:value-type="string">
            <text:p>226-600-7309</text:p>
          </table:table-cell>
          <table:table-cell table:formula="of:=IF(NOT(ISBLANK([.I101]))  ;&quot;tel:+1-&quot;&amp;[.I101])" office:value-type="string" office:string-value="tel:+1-226-600-7309" calcext:value-type="string">
            <text:p>tel:+1-226-600-7309</text:p>
          </table:table-cell>
          <table:table-cell office:value-type="string" calcext:value-type="string">
            <text:p>dr.nkgrover@gmail.com</text:p>
          </table:table-cell>
          <table:table-cell/>
          <table:table-cell office:value-type="string" calcext:value-type="string">
            <text:p>Kitchener-Ward-06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102]&amp;&quot; &quot;&amp;[.G102]" office:value-type="string" office:string-value="Devon McKenzie" calcext:value-type="string">
            <text:p>Devon McKenzie</text:p>
          </table:table-cell>
          <table:table-cell table:formula="of:=[.D102]&amp;&quot; &quot;&amp;[.F102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519-841-7536</text:p>
          </table:table-cell>
          <table:table-cell table:formula="of:=IF(NOT(ISBLANK([.I102]))  ;&quot;tel:+1-&quot;&amp;[.I102])" office:value-type="string" office:string-value="tel:+1-519-841-7536" calcext:value-type="string">
            <text:p>tel:+1-519-841-7536</text:p>
          </table:table-cell>
          <table:table-cell/>
          <table:table-cell office:value-type="string" calcext:value-type="string">
            <text:p>http://www.devonmckenzie.com</text:p>
          </table:table-cell>
          <table:table-cell office:value-type="string" calcext:value-type="string">
            <text:p>Waterloo-Ward-07</text:p>
          </table:table-cell>
          <table:table-cell table:number-columns-repeated="1011"/>
        </table:table-row>
        <table:table-row table:style-name="ro1">
          <table:table-cell office:value-type="date" office:date-value="2018-05-11" calcext:value-type="date">
            <text:p>2018-05-11</text:p>
          </table:table-cell>
          <table:table-cell table:formula="of:=[.H103]&amp;&quot; &quot;&amp;[.G103]" office:value-type="string" office:string-value="Rami Said" calcext:value-type="string">
            <text:p>Rami Said</text:p>
          </table:table-cell>
          <table:table-cell table:formula="of:=[.D103]&amp;&quot; &quot;&amp;[.F103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id</text:p>
          </table:table-cell>
          <table:table-cell office:value-type="string" calcext:value-type="string">
            <text:p>Rami</text:p>
          </table:table-cell>
          <table:table-cell/>
          <table:table-cell table:formula="of:=IF(NOT(ISBLANK([.I103]))  ;&quot;tel:+1-&quot;&amp;[.I103])" office:value-type="float" office:value="0" calcext:value-type="float">
            <text:p>0</text:p>
          </table:table-cell>
          <table:table-cell/>
          <table:table-cell office:value-type="string" calcext:value-type="string">
            <text:p>http://www.ramisaid.ca</text:p>
          </table:table-cell>
          <table:table-cell office:value-type="string" calcext:value-type="string">
            <text:p>Waterloo-Ward-07</text:p>
          </table:table-cell>
          <table:table-cell table:number-columns-repeated="1011"/>
        </table:table-row>
        <table:table-row table:style-name="ro1">
          <table:table-cell office:value-type="date" office:date-value="2018-06-18" calcext:value-type="date">
            <text:p>2018-06-18</text:p>
          </table:table-cell>
          <table:table-cell table:formula="of:=[.H104]&amp;&quot; &quot;&amp;[.G104]" office:value-type="string" office:string-value="Carol Parsons" calcext:value-type="string">
            <text:p>Carol Parsons</text:p>
          </table:table-cell>
          <table:table-cell table:formula="of:=[.D104]&amp;&quot; &quot;&amp;[.F104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519-504-0763</text:p>
          </table:table-cell>
          <table:table-cell table:formula="of:=IF(NOT(ISBLANK([.I104]))  ;&quot;tel:+1-&quot;&amp;[.I104])" office:value-type="string" office:string-value="tel:+1-519-504-0763" calcext:value-type="string">
            <text:p>tel:+1-519-504-0763</text:p>
          </table:table-cell>
          <table:table-cell office:value-type="string" calcext:value-type="string">
            <text:p>carol@carolparsons.ca</text:p>
          </table:table-cell>
          <table:table-cell office:value-type="string" calcext:value-type="string">
            <text:p>http://carolparsons.ca</text:p>
          </table:table-cell>
          <table:table-cell office:value-type="string" calcext:value-type="string">
            <text:p>Waterloo-Ward-07</text:p>
          </table:table-cell>
          <table:table-cell table:number-columns-repeated="1011"/>
        </table:table-row>
        <table:table-row table:style-name="ro1">
          <table:table-cell office:value-type="date" office:date-value="2018-06-20" calcext:value-type="date">
            <text:p>2018-06-20</text:p>
          </table:table-cell>
          <table:table-cell table:formula="of:=[.H105]&amp;&quot; &quot;&amp;[.G105]" office:value-type="string" office:string-value="Francesco (Frank) Monteiro" calcext:value-type="string">
            <text:p>Francesco (Frank) Monteiro</text:p>
          </table:table-cell>
          <table:table-cell table:formula="of:=[.D105]&amp;&quot; &quot;&amp;[.F105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Francesco (Frank)</text:p>
          </table:table-cell>
          <table:table-cell office:value-type="string" calcext:value-type="string">
            <text:p>519-654-6389</text:p>
          </table:table-cell>
          <table:table-cell table:formula="of:=IF(NOT(ISBLANK([.I105]))  ;&quot;tel:+1-&quot;&amp;[.I105])" office:value-type="string" office:string-value="tel:+1-519-654-6389" calcext:value-type="string">
            <text:p>tel:+1-519-654-6389</text:p>
          </table:table-cell>
          <table:table-cell office:value-type="string" calcext:value-type="string">
            <text:p>frankmonteiro35@gmail.com</text:p>
          </table:table-cell>
          <table:table-cell/>
          <table:table-cell office:value-type="string" calcext:value-type="string">
            <text:p>Cambridge-Ward-07</text:p>
          </table:table-cell>
          <table:table-cell table:number-columns-repeated="1011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table:formula="of:=[.H106]&amp;&quot; &quot;&amp;[.G106]" office:value-type="string" office:string-value="Bil Ioannidis" calcext:value-type="string">
            <text:p>Bil Ioannidis</text:p>
          </table:table-cell>
          <table:table-cell table:formula="of:=[.D106]&amp;&quot; &quot;&amp;[.F106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oannidis</text:p>
          </table:table-cell>
          <table:table-cell office:value-type="string" calcext:value-type="string">
            <text:p>Bil</text:p>
          </table:table-cell>
          <table:table-cell office:value-type="string" calcext:value-type="string">
            <text:p>519-579-5398</text:p>
          </table:table-cell>
          <table:table-cell table:formula="of:=IF(NOT(ISBLANK([.I106]))  ;&quot;tel:+1-&quot;&amp;[.I106])" office:value-type="string" office:string-value="tel:+1-519-579-5398" calcext:value-type="string">
            <text:p>tel:+1-519-579-5398</text:p>
          </table:table-cell>
          <table:table-cell office:value-type="string" calcext:value-type="string">
            <text:p>bil.ioannidis1@gmail.com</text:p>
          </table:table-cell>
          <table:table-cell/>
          <table:table-cell office:value-type="string" calcext:value-type="string">
            <text:p>Kitchener-Ward-07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107]&amp;&quot; &quot;&amp;[.G107]" office:value-type="string" office:string-value="Ryan Coles" calcext:value-type="string">
            <text:p>Ryan Coles</text:p>
          </table:table-cell>
          <table:table-cell table:formula="of:=[.D107]&amp;&quot; &quot;&amp;[.F107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les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519-807-4139</text:p>
          </table:table-cell>
          <table:table-cell table:formula="of:=IF(NOT(ISBLANK([.I107]))  ;&quot;tel:+1-&quot;&amp;[.I107])" office:value-type="string" office:string-value="tel:+1-519-807-4139" calcext:value-type="string">
            <text:p>tel:+1-519-807-4139</text:p>
          </table:table-cell>
          <table:table-cell office:value-type="string" calcext:value-type="string">
            <text:p>treecamps@gmail.com</text:p>
          </table:table-cell>
          <table:table-cell office:value-type="string" calcext:value-type="string">
            <text:p>http://youtube.com/c/treecamps</text:p>
          </table:table-cell>
          <table:table-cell office:value-type="string" calcext:value-type="string">
            <text:p>Cambridge-Ward-07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08]&amp;&quot; &quot;&amp;[.G108]" office:value-type="string" office:string-value="Connie Cody" calcext:value-type="string">
            <text:p>Connie Cody</text:p>
          </table:table-cell>
          <table:table-cell table:formula="of:=[.D108]&amp;&quot; &quot;&amp;[.F108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Connie</text:p>
          </table:table-cell>
          <table:table-cell/>
          <table:table-cell table:formula="of:=IF(NOT(ISBLANK([.I108]))  ;&quot;tel:+1-&quot;&amp;[.I108])" office:value-type="float" office:value="0" calcext:value-type="float">
            <text:p>0</text:p>
          </table:table-cell>
          <table:table-cell office:value-type="string" calcext:value-type="string">
            <text:p>ccody@ward7@gmail.com</text:p>
          </table:table-cell>
          <table:table-cell/>
          <table:table-cell office:value-type="string" calcext:value-type="string">
            <text:p>Cambridge-Ward-07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09]&amp;&quot; &quot;&amp;[.G109]" office:value-type="string" office:string-value="Cody Allen Botelho" calcext:value-type="string">
            <text:p>Cody Allen Botelho</text:p>
          </table:table-cell>
          <table:table-cell table:formula="of:=[.D109]&amp;&quot; &quot;&amp;[.F109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telho</text:p>
          </table:table-cell>
          <table:table-cell office:value-type="string" calcext:value-type="string">
            <text:p>Cody Allen</text:p>
          </table:table-cell>
          <table:table-cell/>
          <table:table-cell table:formula="of:=IF(NOT(ISBLANK([.I109]))  ;&quot;tel:+1-&quot;&amp;[.I109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mbridge-Ward-07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10]&amp;&quot; &quot;&amp;[.G110]" office:value-type="string" office:string-value="Dharmesh Patel" calcext:value-type="string">
            <text:p>Dharmesh Patel</text:p>
          </table:table-cell>
          <table:table-cell table:formula="of:=[.D110]&amp;&quot; &quot;&amp;[.F110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harmesh</text:p>
          </table:table-cell>
          <table:table-cell office:value-type="string" calcext:value-type="string">
            <text:p>905-595-6493</text:p>
          </table:table-cell>
          <table:table-cell table:formula="of:=IF(NOT(ISBLANK([.I110]))  ;&quot;tel:+1-&quot;&amp;[.I110])" office:value-type="string" office:string-value="tel:+1-905-595-6493" calcext:value-type="string">
            <text:p>tel:+1-905-595-6493</text:p>
          </table:table-cell>
          <table:table-cell office:value-type="string" calcext:value-type="string">
            <text:p>dhshpatel@yahoo.com</text:p>
          </table:table-cell>
          <table:table-cell/>
          <table:table-cell office:value-type="string" calcext:value-type="string">
            <text:p>Kitchener-Ward-07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11]&amp;&quot; &quot;&amp;[.G111]" office:value-type="string" office:string-value="Elizabeth Sproule" calcext:value-type="string">
            <text:p>Elizabeth Sproule</text:p>
          </table:table-cell>
          <table:table-cell table:formula="of:=[.D111]&amp;&quot; &quot;&amp;[.F111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roul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226-972-9391</text:p>
          </table:table-cell>
          <table:table-cell table:formula="of:=IF(NOT(ISBLANK([.I111]))  ;&quot;tel:+1-&quot;&amp;[.I111])" office:value-type="string" office:string-value="tel:+1-226-972-9391" calcext:value-type="string">
            <text:p>tel:+1-226-972-9391</text:p>
          </table:table-cell>
          <table:table-cell office:value-type="string" calcext:value-type="string">
            <text:p>elizabethsprouleward7@gmail.com</text:p>
          </table:table-cell>
          <table:table-cell/>
          <table:table-cell office:value-type="string" calcext:value-type="string">
            <text:p>Waterloo-Ward-07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112]&amp;&quot; &quot;&amp;[.G112]" office:value-type="string" office:string-value="Hanna Domagala" calcext:value-type="string">
            <text:p>Hanna Domagala</text:p>
          </table:table-cell>
          <table:table-cell table:formula="of:=[.D112]&amp;&quot; &quot;&amp;[.F112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magala</text:p>
          </table:table-cell>
          <table:table-cell office:value-type="string" calcext:value-type="string">
            <text:p>Hanna</text:p>
          </table:table-cell>
          <table:table-cell/>
          <table:table-cell table:formula="of:=IF(NOT(ISBLANK([.I112]))  ;&quot;tel:+1-&quot;&amp;[.I11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tchener-Ward-07</text:p>
          </table:table-cell>
          <table:table-cell table:number-columns-repeated="1011"/>
        </table:table-row>
        <table:table-row table:style-name="ro1">
          <table:table-cell table:style-name="Default"/>
          <table:table-cell table:formula="of:=[.H113]&amp;&quot; &quot;&amp;[.G113]" office:value-type="string" office:string-value="Tenille Bonoguore" calcext:value-type="string">
            <text:p>Tenille Bonoguore</text:p>
          </table:table-cell>
          <table:table-cell table:formula="of:=[.D113]&amp;&quot; &quot;&amp;[.F113]" office:value-type="string" office:string-value="Councillor Ward  7" calcext:value-type="string">
            <text:p>Councillor Ward <text:s/>7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Waterlo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noguore</text:p>
          </table:table-cell>
          <table:table-cell office:value-type="string" calcext:value-type="string">
            <text:p>Tenille</text:p>
          </table:table-cell>
          <table:table-cell office:value-type="string" calcext:value-type="string">
            <text:p>519-998-2459</text:p>
          </table:table-cell>
          <table:table-cell table:formula="of:=IF(NOT(ISBLANK([.I113]))  ;&quot;tel:+1-&quot;&amp;[.I113])" office:value-type="string" office:string-value="tel:+1-519-998-2459" calcext:value-type="string">
            <text:p>tel:+1-519-998-2459</text:p>
          </table:table-cell>
          <table:table-cell office:value-type="string" calcext:value-type="string">
            <text:p>tenilleb2018@gmail.com</text:p>
          </table:table-cell>
          <table:table-cell office:value-type="string" calcext:value-type="string">
            <text:p>http://www.tenilleb.com</text:p>
          </table:table-cell>
          <table:table-cell office:value-type="string" calcext:value-type="string">
            <text:p>Waterloo-Ward-07</text:p>
          </table:table-cell>
          <table:table-cell table:number-columns-repeated="1011"/>
        </table:table-row>
        <table:table-row table:style-name="ro1">
          <table:table-cell office:value-type="date" office:date-value="2018-05-04" calcext:value-type="date">
            <text:p>2018-05-04</text:p>
          </table:table-cell>
          <table:table-cell table:formula="of:=[.H114]&amp;&quot; &quot;&amp;[.G114]" office:value-type="string" office:string-value="Margaret Johnston" calcext:value-type="string">
            <text:p>Margaret Johnston</text:p>
          </table:table-cell>
          <table:table-cell table:formula="of:=[.D114]&amp;&quot; &quot;&amp;[.F114]" office:value-type="string" office:string-value="Councillor Ward  8" calcext:value-type="string">
            <text:p>Councillor Ward <text:s/>8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519-501-3387</text:p>
          </table:table-cell>
          <table:table-cell table:formula="of:=IF(NOT(ISBLANK([.I114]))  ;&quot;tel:+1-&quot;&amp;[.I114])" office:value-type="string" office:string-value="tel:+1-519-501-3387" calcext:value-type="string">
            <text:p>tel:+1-519-501-3387</text:p>
          </table:table-cell>
          <table:table-cell office:value-type="string" calcext:value-type="string">
            <text:p>margaret.anne.johnston@rogers.com</text:p>
          </table:table-cell>
          <table:table-cell office:value-type="string" calcext:value-type="string">
            <text:p>http://www.margaretjohnston.ca</text:p>
          </table:table-cell>
          <table:table-cell office:value-type="string" calcext:value-type="string">
            <text:p>Kitchener-Ward-08</text:p>
          </table:table-cell>
          <table:table-cell table:number-columns-repeated="1011"/>
        </table:table-row>
        <table:table-row table:style-name="ro1">
          <table:table-cell office:value-type="date" office:date-value="2018-05-18" calcext:value-type="date">
            <text:p>2018-05-18</text:p>
          </table:table-cell>
          <table:table-cell table:formula="of:=[.H115]&amp;&quot; &quot;&amp;[.G115]" office:value-type="string" office:string-value="Zyg Janecki" calcext:value-type="string">
            <text:p>Zyg Janecki</text:p>
          </table:table-cell>
          <table:table-cell table:formula="of:=[.D115]&amp;&quot; &quot;&amp;[.F115]" office:value-type="string" office:string-value="Councillor Ward  8" calcext:value-type="string">
            <text:p>Councillor Ward <text:s/>8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ecki</text:p>
          </table:table-cell>
          <table:table-cell office:value-type="string" calcext:value-type="string">
            <text:p>Zyg</text:p>
          </table:table-cell>
          <table:table-cell office:value-type="string" calcext:value-type="string">
            <text:p>519-579-4052</text:p>
          </table:table-cell>
          <table:table-cell table:formula="of:=IF(NOT(ISBLANK([.I115]))  ;&quot;tel:+1-&quot;&amp;[.I115])" office:value-type="string" office:string-value="tel:+1-519-579-4052" calcext:value-type="string">
            <text:p>tel:+1-519-579-4052</text:p>
          </table:table-cell>
          <table:table-cell office:value-type="string" calcext:value-type="string">
            <text:p>zyg.janecki@rogers.com</text:p>
          </table:table-cell>
          <table:table-cell office:value-type="string" calcext:value-type="string">
            <text:p>http://zygjanecki.com</text:p>
          </table:table-cell>
          <table:table-cell office:value-type="string" calcext:value-type="string">
            <text:p>Kitchener-Ward-08</text:p>
          </table:table-cell>
          <table:table-cell table:number-columns-repeated="1011"/>
        </table:table-row>
        <table:table-row table:style-name="ro1">
          <table:table-cell office:value-type="date" office:date-value="2018-07-03" calcext:value-type="date">
            <text:p>2018-07-03</text:p>
          </table:table-cell>
          <table:table-cell table:formula="of:=[.H116]&amp;&quot; &quot;&amp;[.G116]" office:value-type="string" office:string-value="Nicholas Ermeta" calcext:value-type="string">
            <text:p>Nicholas Ermeta</text:p>
          </table:table-cell>
          <table:table-cell table:formula="of:=[.D116]&amp;&quot; &quot;&amp;[.F116]" office:value-type="string" office:string-value="Councillor Ward  8" calcext:value-type="string">
            <text:p>Councillor Ward <text:s/>8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meta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519-716-1690</text:p>
          </table:table-cell>
          <table:table-cell table:formula="of:=IF(NOT(ISBLANK([.I116]))  ;&quot;tel:+1-&quot;&amp;[.I116])" office:value-type="string" office:string-value="tel:+1-519-716-1690" calcext:value-type="string">
            <text:p>tel:+1-519-716-1690</text:p>
          </table:table-cell>
          <table:table-cell table:number-columns-repeated="2"/>
          <table:table-cell office:value-type="string" calcext:value-type="string">
            <text:p>Cambridge-Ward-08</text:p>
          </table:table-cell>
          <table:table-cell table:number-columns-repeated="1011"/>
        </table:table-row>
        <table:table-row table:style-name="ro1">
          <table:table-cell office:value-type="date" office:date-value="2018-07-13" calcext:value-type="date">
            <text:p>2018-07-13</text:p>
          </table:table-cell>
          <table:table-cell table:formula="of:=[.H117]&amp;&quot; &quot;&amp;[.G117]" office:value-type="string" office:string-value="James Raymond Baskin" calcext:value-type="string">
            <text:p>James Raymond Baskin</text:p>
          </table:table-cell>
          <table:table-cell table:formula="of:=[.D117]&amp;&quot; &quot;&amp;[.F117]" office:value-type="string" office:string-value="Councillor Ward  8" calcext:value-type="string">
            <text:p>Councillor Ward <text:s/>8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skin</text:p>
          </table:table-cell>
          <table:table-cell office:value-type="string" calcext:value-type="string">
            <text:p>James Raymond</text:p>
          </table:table-cell>
          <table:table-cell office:value-type="string" calcext:value-type="string">
            <text:p>519-954-8784</text:p>
          </table:table-cell>
          <table:table-cell table:formula="of:=IF(NOT(ISBLANK([.I117]))  ;&quot;tel:+1-&quot;&amp;[.I117])" office:value-type="string" office:string-value="tel:+1-519-954-8784" calcext:value-type="string">
            <text:p>tel:+1-519-954-8784</text:p>
          </table:table-cell>
          <table:table-cell office:value-type="string" calcext:value-type="string">
            <text:p>raybaskin13@gmail.com</text:p>
          </table:table-cell>
          <table:table-cell office:value-type="string" calcext:value-type="string">
            <text:p>http://jamesraybaskin.com</text:p>
          </table:table-cell>
          <table:table-cell office:value-type="string" calcext:value-type="string">
            <text:p>Kitchener-Ward-08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18]&amp;&quot; &quot;&amp;[.G118]" office:value-type="string" office:string-value="Kenneth Bartlett" calcext:value-type="string">
            <text:p>Kenneth Bartlett</text:p>
          </table:table-cell>
          <table:table-cell table:formula="of:=[.D118]&amp;&quot; &quot;&amp;[.F118]" office:value-type="string" office:string-value="Councillor Ward  8" calcext:value-type="string">
            <text:p>Councillor Ward <text:s/>8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tlett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519-221-0714</text:p>
          </table:table-cell>
          <table:table-cell table:formula="of:=IF(NOT(ISBLANK([.I118]))  ;&quot;tel:+1-&quot;&amp;[.I118])" office:value-type="string" office:string-value="tel:+1-519-221-0714" calcext:value-type="string">
            <text:p>tel:+1-519-221-0714</text:p>
          </table:table-cell>
          <table:table-cell office:value-type="string" calcext:value-type="string">
            <text:p>barlett_64@hotmail.com</text:p>
          </table:table-cell>
          <table:table-cell/>
          <table:table-cell office:value-type="string" calcext:value-type="string">
            <text:p>Cambridge-Ward-08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19]&amp;&quot; &quot;&amp;[.G119]" office:value-type="string" office:string-value="Carla Johnson" calcext:value-type="string">
            <text:p>Carla Johnson</text:p>
          </table:table-cell>
          <table:table-cell table:formula="of:=[.D119]&amp;&quot; &quot;&amp;[.F119]" office:value-type="string" office:string-value="Councillor Ward  8" calcext:value-type="string">
            <text:p>Councillor Ward <text:s/>8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Cambrid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519-623-4142</text:p>
          </table:table-cell>
          <table:table-cell table:formula="of:=IF(NOT(ISBLANK([.I119]))  ;&quot;tel:+1-&quot;&amp;[.I119])" office:value-type="string" office:string-value="tel:+1-519-623-4142" calcext:value-type="string">
            <text:p>tel:+1-519-623-4142</text:p>
          </table:table-cell>
          <table:table-cell office:value-type="string" calcext:value-type="string">
            <text:p>carla@carlajohnson.ca</text:p>
          </table:table-cell>
          <table:table-cell/>
          <table:table-cell office:value-type="string" calcext:value-type="string">
            <text:p>Cambridge-Ward-08</text:p>
          </table:table-cell>
          <table:table-cell table:number-columns-repeated="1011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table:formula="of:=[.H120]&amp;&quot; &quot;&amp;[.G120]" office:value-type="string" office:string-value="Debbie Chapman" calcext:value-type="string">
            <text:p>Debbie Chapman</text:p>
          </table:table-cell>
          <table:table-cell table:formula="of:=[.D120]&amp;&quot; &quot;&amp;[.F120]" office:value-type="string" office:string-value="Councillor Ward  9" calcext:value-type="string">
            <text:p>Councillor Ward <text:s/>9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apman</text:p>
          </table:table-cell>
          <table:table-cell office:value-type="string" calcext:value-type="string">
            <text:p>Debbie</text:p>
          </table:table-cell>
          <table:table-cell office:value-type="string" calcext:value-type="string">
            <text:p>519-575-3624</text:p>
          </table:table-cell>
          <table:table-cell table:formula="of:=IF(NOT(ISBLANK([.I120]))  ;&quot;tel:+1-&quot;&amp;[.I120])" office:value-type="string" office:string-value="tel:+1-519-575-3624" calcext:value-type="string">
            <text:p>tel:+1-519-575-3624</text:p>
          </table:table-cell>
          <table:table-cell office:value-type="string" calcext:value-type="string">
            <text:p>debchapman@execulink.com</text:p>
          </table:table-cell>
          <table:table-cell office:value-type="string" calcext:value-type="string">
            <text:p>http://www.debbiechapman.ca</text:p>
          </table:table-cell>
          <table:table-cell office:value-type="string" calcext:value-type="string">
            <text:p>Kitchener-Ward-09</text:p>
          </table:table-cell>
          <table:table-cell table:number-columns-repeated="1011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table:formula="of:=[.H121]&amp;&quot; &quot;&amp;[.G121]" office:value-type="string" office:string-value="Melissa Bowman" calcext:value-type="string">
            <text:p>Melissa Bowman</text:p>
          </table:table-cell>
          <table:table-cell table:formula="of:=[.D121]&amp;&quot; &quot;&amp;[.F121]" office:value-type="string" office:string-value="Councillor Ward  9" calcext:value-type="string">
            <text:p>Councillor Ward <text:s/>9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519-603-7572</text:p>
          </table:table-cell>
          <table:table-cell table:formula="of:=IF(NOT(ISBLANK([.I121]))  ;&quot;tel:+1-&quot;&amp;[.I121])" office:value-type="string" office:string-value="tel:+1-519-603-7572" calcext:value-type="string">
            <text:p>tel:+1-519-603-7572</text:p>
          </table:table-cell>
          <table:table-cell office:value-type="string" calcext:value-type="string">
            <text:p>dtkmelissa@gmail.com</text:p>
          </table:table-cell>
          <table:table-cell office:value-type="string" calcext:value-type="string">
            <text:p>http://www.melissabowmanward9.ca</text:p>
          </table:table-cell>
          <table:table-cell office:value-type="string" calcext:value-type="string">
            <text:p>Kitchener-Ward-09</text:p>
          </table:table-cell>
          <table:table-cell table:number-columns-repeated="1011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table:formula="of:=[.H122]&amp;&quot; &quot;&amp;[.G122]" office:value-type="string" office:string-value="Susan Stark" calcext:value-type="string">
            <text:p>Susan Stark</text:p>
          </table:table-cell>
          <table:table-cell table:formula="of:=[.D122]&amp;&quot; &quot;&amp;[.F122]" office:value-type="string" office:string-value="Councillor Ward  9" calcext:value-type="string">
            <text:p>Councillor Ward <text:s/>9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ark</text:p>
          </table:table-cell>
          <table:table-cell office:value-type="string" calcext:value-type="string">
            <text:p>Susan</text:p>
          </table:table-cell>
          <table:table-cell office:value-type="string" calcext:value-type="string">
            <text:p>519-895-3869</text:p>
          </table:table-cell>
          <table:table-cell table:formula="of:=IF(NOT(ISBLANK([.I122]))  ;&quot;tel:+1-&quot;&amp;[.I122])" office:value-type="string" office:string-value="tel:+1-519-895-3869" calcext:value-type="string">
            <text:p>tel:+1-519-895-3869</text:p>
          </table:table-cell>
          <table:table-cell office:value-type="string" calcext:value-type="string">
            <text:p>susanastark@gmail.com</text:p>
          </table:table-cell>
          <table:table-cell/>
          <table:table-cell office:value-type="string" calcext:value-type="string">
            <text:p>Waterloo-Ward-09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123]&amp;&quot; &quot;&amp;[.G123]" office:value-type="string" office:string-value="Steve Strohack" calcext:value-type="string">
            <text:p>Steve Strohack</text:p>
          </table:table-cell>
          <table:table-cell table:formula="of:=[.D123]&amp;&quot; &quot;&amp;[.F123]" office:value-type="string" office:string-value="Councillor Ward  9" calcext:value-type="string">
            <text:p>Councillor Ward <text:s/>9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ohack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226-972-2251</text:p>
          </table:table-cell>
          <table:table-cell table:formula="of:=IF(NOT(ISBLANK([.I123]))  ;&quot;tel:+1-&quot;&amp;[.I123])" office:value-type="string" office:string-value="tel:+1-226-972-2251" calcext:value-type="string">
            <text:p>tel:+1-226-972-2251</text:p>
          </table:table-cell>
          <table:table-cell office:value-type="string" calcext:value-type="string">
            <text:p>ward9strohack@gmail.com</text:p>
          </table:table-cell>
          <table:table-cell/>
          <table:table-cell office:value-type="string" calcext:value-type="string">
            <text:p>Kitchener-Ward-09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124]&amp;&quot; &quot;&amp;[.G124]" office:value-type="string" office:string-value="Tia Rebecca Driver" calcext:value-type="string">
            <text:p>Tia Rebecca Driver</text:p>
          </table:table-cell>
          <table:table-cell table:formula="of:=[.D124]&amp;&quot; &quot;&amp;[.F124]" office:value-type="string" office:string-value="Councillor Ward  9" calcext:value-type="string">
            <text:p>Councillor Ward <text:s/>9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Tia Rebecca</text:p>
          </table:table-cell>
          <table:table-cell office:value-type="string" calcext:value-type="string">
            <text:p>519-998-4823</text:p>
          </table:table-cell>
          <table:table-cell table:formula="of:=IF(NOT(ISBLANK([.I124]))  ;&quot;tel:+1-&quot;&amp;[.I124])" office:value-type="string" office:string-value="tel:+1-519-998-4823" calcext:value-type="string">
            <text:p>tel:+1-519-998-4823</text:p>
          </table:table-cell>
          <table:table-cell office:value-type="string" calcext:value-type="string">
            <text:p>driverward9@gmail.com</text:p>
          </table:table-cell>
          <table:table-cell/>
          <table:table-cell office:value-type="string" calcext:value-type="string">
            <text:p>Kitchener-Ward-09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25]&amp;&quot; &quot;&amp;[.G125]" office:value-type="string" office:string-value="Philip Molto" calcext:value-type="string">
            <text:p>Philip Molto</text:p>
          </table:table-cell>
          <table:table-cell table:formula="of:=[.D125]&amp;&quot; &quot;&amp;[.F125]" office:value-type="string" office:string-value="Councillor Ward  9" calcext:value-type="string">
            <text:p>Councillor Ward <text:s/>9</text:p>
          </table:table-cell>
          <table:table-cell office:value-type="string" calcext:value-type="string">
            <text:p>Councillor Ward </text:p>
          </table:table-cell>
          <table:table-cell office:value-type="string" calcext:value-type="string">
            <text:p>Kitchen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lto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226-220-1714</text:p>
          </table:table-cell>
          <table:table-cell table:formula="of:=IF(NOT(ISBLANK([.I125]))  ;&quot;tel:+1-&quot;&amp;[.I125])" office:value-type="string" office:string-value="tel:+1-226-220-1714" calcext:value-type="string">
            <text:p>tel:+1-226-220-1714</text:p>
          </table:table-cell>
          <table:table-cell office:value-type="string" calcext:value-type="string">
            <text:p>philip.molto@gmail.com</text:p>
          </table:table-cell>
          <table:table-cell/>
          <table:table-cell office:value-type="string" calcext:value-type="string">
            <text:p>Kitchener-Ward-09</text:p>
          </table:table-cell>
          <table:table-cell table:number-columns-repeated="1011"/>
        </table:table-row>
        <table:table-row table:style-name="ro1">
          <table:table-cell office:value-type="date" office:date-value="2018-06-19" calcext:value-type="date">
            <text:p>2018-06-19</text:p>
          </table:table-cell>
          <table:table-cell table:formula="of:=[.H126]&amp;&quot; &quot;&amp;[.G126]" office:value-type="string" office:string-value="Peter Meier" calcext:value-type="string">
            <text:p>Peter Meier</text:p>
          </table:table-cell>
          <table:table-cell table:formula="of:=[.D126]&amp;&quot; &quot;&amp;[.F126]" office:value-type="string" office:string-value="Councillor Ward 10" calcext:value-type="string">
            <text:p>Councillor Ward 10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519-239-7273</text:p>
          </table:table-cell>
          <table:table-cell table:formula="of:=IF(NOT(ISBLANK([.I126]))  ;&quot;tel:+1-&quot;&amp;[.I126])" office:value-type="string" office:string-value="tel:+1-519-239-7273" calcext:value-type="string">
            <text:p>tel:+1-519-239-7273</text:p>
          </table:table-cell>
          <table:table-cell office:value-type="string" calcext:value-type="string">
            <text:p>pnpmeier@yahoo.ca</text:p>
          </table:table-cell>
          <table:table-cell/>
          <table:table-cell office:value-type="string" calcext:value-type="string">
            <text:p>Kitchener-Ward-10</text:p>
          </table:table-cell>
          <table:table-cell table:number-columns-repeated="1011"/>
        </table:table-row>
        <table:table-row table:style-name="ro1">
          <table:table-cell office:value-type="date" office:date-value="2018-07-09" calcext:value-type="date">
            <text:p>2018-07-09</text:p>
          </table:table-cell>
          <table:table-cell table:formula="of:=[.H127]&amp;&quot; &quot;&amp;[.G127]" office:value-type="string" office:string-value="Sarah Marsh" calcext:value-type="string">
            <text:p>Sarah Marsh</text:p>
          </table:table-cell>
          <table:table-cell table:formula="of:=[.D127]&amp;&quot; &quot;&amp;[.F127]" office:value-type="string" office:string-value="Councillor Ward 10" calcext:value-type="string">
            <text:p>Councillor Ward 10</text:p>
          </table:table-cell>
          <table:table-cell office:value-type="string" calcext:value-type="string">
            <text:p>Councillor Ward</text:p>
          </table:table-cell>
          <table:table-cell office:value-type="string" calcext:value-type="string">
            <text:p>Kitche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519-807-8006</text:p>
          </table:table-cell>
          <table:table-cell table:formula="of:=IF(NOT(ISBLANK([.I127]))  ;&quot;tel:+1-&quot;&amp;[.I127])" office:value-type="string" office:string-value="tel:+1-519-807-8006" calcext:value-type="string">
            <text:p>tel:+1-519-807-8006</text:p>
          </table:table-cell>
          <table:table-cell office:value-type="string" calcext:value-type="string">
            <text:p>sarah@sarahmarsh.ca</text:p>
          </table:table-cell>
          <table:table-cell office:value-type="string" calcext:value-type="string">
            <text:p>http://sarahmarsh.ca</text:p>
          </table:table-cell>
          <table:table-cell office:value-type="string" calcext:value-type="string">
            <text:p>Kitchener-Ward-10</text:p>
          </table:table-cell>
          <table:table-cell table:number-columns-repeated="1011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table:formula="of:=[.H128]&amp;&quot; &quot;&amp;[.G128]" office:value-type="string" office:string-value="Karl Kiefer" calcext:value-type="string">
            <text:p>Karl Kiefer</text:p>
          </table:table-cell>
          <table:table-cell table:formula="of:=[.D128]&amp;&quot; &quot;&amp;[.F128]" office:value-type="string" office:string-value="Regional Councillor Cambridge" calcext:value-type="string">
            <text:p>Regional Councillor Cambridge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Kiefer</text:p>
          </table:table-cell>
          <table:table-cell office:value-type="string" calcext:value-type="string">
            <text:p>Karl</text:p>
          </table:table-cell>
          <table:table-cell/>
          <table:table-cell table:formula="of:=IF(NOT(ISBLANK([.I128]))  ;&quot;tel:+1-&quot;&amp;[.I128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gional-Cambridge</text:p>
          </table:table-cell>
          <table:table-cell table:number-columns-repeated="1011"/>
        </table:table-row>
        <table:table-row table:style-name="ro1">
          <table:table-cell office:value-type="date" office:date-value="2018-06-11" calcext:value-type="date">
            <text:p>2018-06-11</text:p>
          </table:table-cell>
          <table:table-cell table:formula="of:=[.H129]&amp;&quot; &quot;&amp;[.G129]" office:value-type="string" office:string-value="Jeffrey Shaver" calcext:value-type="string">
            <text:p>Jeffrey Shaver</text:p>
          </table:table-cell>
          <table:table-cell table:formula="of:=[.D129]&amp;&quot; &quot;&amp;[.F129]" office:value-type="string" office:string-value="Regional Councillor Cambridge" calcext:value-type="string">
            <text:p>Regional Councillor Cambridge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Shaver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519-653-8975</text:p>
          </table:table-cell>
          <table:table-cell table:formula="of:=IF(NOT(ISBLANK([.I129]))  ;&quot;tel:+1-&quot;&amp;[.I129])" office:value-type="string" office:string-value="tel:+1-519-653-8975" calcext:value-type="string">
            <text:p>tel:+1-519-653-8975</text:p>
          </table:table-cell>
          <table:table-cell office:value-type="string" calcext:value-type="string">
            <text:p>jeffreyryanshaver@gmail.com</text:p>
          </table:table-cell>
          <table:table-cell/>
          <table:table-cell office:value-type="string" calcext:value-type="string">
            <text:p>Regional-Cambridge</text:p>
          </table:table-cell>
          <table:table-cell table:number-columns-repeated="1011"/>
        </table:table-row>
        <table:table-row table:style-name="ro1">
          <table:table-cell office:value-type="date" office:date-value="2018-06-13" calcext:value-type="date">
            <text:p>2018-06-13</text:p>
          </table:table-cell>
          <table:table-cell table:formula="of:=[.H130]&amp;&quot; &quot;&amp;[.G130]" office:value-type="string" office:string-value="Helen Green Jowett" calcext:value-type="string">
            <text:p>Helen Green Jowett</text:p>
          </table:table-cell>
          <table:table-cell table:formula="of:=[.D130]&amp;&quot; &quot;&amp;[.F130]" office:value-type="string" office:string-value="Regional Councillor Cambridge" calcext:value-type="string">
            <text:p>Regional Councillor Cambridge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Jowett</text:p>
          </table:table-cell>
          <table:table-cell office:value-type="string" calcext:value-type="string">
            <text:p>Helen Green</text:p>
          </table:table-cell>
          <table:table-cell office:value-type="string" calcext:value-type="string">
            <text:p>519-240-7575</text:p>
          </table:table-cell>
          <table:table-cell table:formula="of:=IF(NOT(ISBLANK([.I130]))  ;&quot;tel:+1-&quot;&amp;[.I130])" office:value-type="string" office:string-value="tel:+1-519-240-7575" calcext:value-type="string">
            <text:p>tel:+1-519-240-7575</text:p>
          </table:table-cell>
          <table:table-cell table:number-columns-repeated="2"/>
          <table:table-cell office:value-type="string" calcext:value-type="string">
            <text:p>Regional-Cambridge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131]&amp;&quot; &quot;&amp;[.G131]" office:value-type="string" office:string-value="Rob Brunette" calcext:value-type="string">
            <text:p>Rob Brunette</text:p>
          </table:table-cell>
          <table:table-cell table:formula="of:=[.D131]&amp;&quot; &quot;&amp;[.F131]" office:value-type="string" office:string-value="Regional Councillor Cambridge" calcext:value-type="string">
            <text:p>Regional Councillor Cambridge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Brunette</text:p>
          </table:table-cell>
          <table:table-cell office:value-type="string" calcext:value-type="string">
            <text:p>Rob</text:p>
          </table:table-cell>
          <table:table-cell/>
          <table:table-cell table:formula="of:=IF(NOT(ISBLANK([.I131]))  ;&quot;tel:+1-&quot;&amp;[.I131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gional-Cambridge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132]&amp;&quot; &quot;&amp;[.G132]" office:value-type="string" office:string-value="John Florence" calcext:value-type="string">
            <text:p>John Florence</text:p>
          </table:table-cell>
          <table:table-cell table:formula="of:=[.D132]&amp;&quot; &quot;&amp;[.F132]" office:value-type="string" office:string-value="Regional Councillor Cambridge" calcext:value-type="string">
            <text:p>Regional Councillor Cambridge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226-755-2382</text:p>
          </table:table-cell>
          <table:table-cell table:formula="of:=IF(NOT(ISBLANK([.I132]))  ;&quot;tel:+1-&quot;&amp;[.I132])" office:value-type="string" office:string-value="tel:+1-226-755-2382" calcext:value-type="string">
            <text:p>tel:+1-226-755-2382</text:p>
          </table:table-cell>
          <table:table-cell office:value-type="string" calcext:value-type="string">
            <text:p>JohnFlorenceNOW@gmail.com</text:p>
          </table:table-cell>
          <table:table-cell/>
          <table:table-cell office:value-type="string" calcext:value-type="string">
            <text:p>Regional-Cambridge</text:p>
          </table:table-cell>
          <table:table-cell table:number-columns-repeated="1011"/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table:formula="of:=[.H133]&amp;&quot; &quot;&amp;[.G133]" office:value-type="string" office:string-value="Jan d'Ailly" calcext:value-type="string">
            <text:p>Jan d'Ailly</text:p>
          </table:table-cell>
          <table:table-cell table:formula="of:=[.D133]&amp;&quot; &quot;&amp;[.F133]" office:value-type="string" office:string-value="Regional Chair Chair" calcext:value-type="string">
            <text:p>Regional Chair Chair</text:p>
          </table:table-cell>
          <table:table-cell office:value-type="string" calcext:value-type="string">
            <text:p>Regional Chai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d'Ail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519-884-9170</text:p>
          </table:table-cell>
          <table:table-cell table:formula="of:=IF(NOT(ISBLANK([.I133]))  ;&quot;tel:+1-&quot;&amp;[.I133])" office:value-type="string" office:string-value="tel:+1-519-884-9170" calcext:value-type="string">
            <text:p>tel:+1-519-884-9170</text:p>
          </table:table-cell>
          <table:table-cell office:value-type="string" calcext:value-type="string">
            <text:p>jan@dailly.ca</text:p>
          </table:table-cell>
          <table:table-cell office:value-type="string" calcext:value-type="string">
            <text:p>http://www.dailly.ca/</text:p>
          </table:table-cell>
          <table:table-cell office:value-type="string" calcext:value-type="string">
            <text:p>Regional-Chair</text:p>
          </table:table-cell>
          <table:table-cell table:number-columns-repeated="1011"/>
        </table:table-row>
        <table:table-row table:style-name="ro1">
          <table:table-cell office:value-type="date" office:date-value="2018-05-15" calcext:value-type="date">
            <text:p>2018-05-15</text:p>
          </table:table-cell>
          <table:table-cell table:formula="of:=[.H134]&amp;&quot; &quot;&amp;[.G134]" office:value-type="string" office:string-value="Karen Redman" calcext:value-type="string">
            <text:p>Karen Redman</text:p>
          </table:table-cell>
          <table:table-cell table:formula="of:=[.D134]&amp;&quot; &quot;&amp;[.F134]" office:value-type="string" office:string-value="Regional Chair Chair" calcext:value-type="string">
            <text:p>Regional Chair Chair</text:p>
          </table:table-cell>
          <table:table-cell office:value-type="string" calcext:value-type="string">
            <text:p>Regional Chai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Redman</text:p>
          </table:table-cell>
          <table:table-cell office:value-type="string" calcext:value-type="string">
            <text:p>Karen</text:p>
          </table:table-cell>
          <table:table-cell/>
          <table:table-cell table:formula="of:=IF(NOT(ISBLANK([.I134]))  ;&quot;tel:+1-&quot;&amp;[.I134])" office:value-type="float" office:value="0" calcext:value-type="float">
            <text:p>0</text:p>
          </table:table-cell>
          <table:table-cell office:value-type="string" calcext:value-type="string">
            <text:p>redman4region@gmail.com</text:p>
          </table:table-cell>
          <table:table-cell office:value-type="string" calcext:value-type="string">
            <text:p>www.karen-redman.com</text:p>
          </table:table-cell>
          <table:table-cell office:value-type="string" calcext:value-type="string">
            <text:p>Regional-Chair</text:p>
          </table:table-cell>
          <table:table-cell table:number-columns-repeated="1011"/>
        </table:table-row>
        <table:table-row table:style-name="ro1">
          <table:table-cell office:value-type="date" office:date-value="2018-07-05" calcext:value-type="date">
            <text:p>2018-07-05</text:p>
          </table:table-cell>
          <table:table-cell table:formula="of:=[.H135]&amp;&quot; &quot;&amp;[.G135]" office:value-type="string" office:string-value="Robert Karl Deutschmann" calcext:value-type="string">
            <text:p>Robert Karl Deutschmann</text:p>
          </table:table-cell>
          <table:table-cell table:formula="of:=[.D135]&amp;&quot; &quot;&amp;[.F135]" office:value-type="string" office:string-value="Regional Chair Chair" calcext:value-type="string">
            <text:p>Regional Chair Chair</text:p>
          </table:table-cell>
          <table:table-cell office:value-type="string" calcext:value-type="string">
            <text:p>Regional Chai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Deutschmann</text:p>
          </table:table-cell>
          <table:table-cell office:value-type="string" calcext:value-type="string">
            <text:p>Robert Karl</text:p>
          </table:table-cell>
          <table:table-cell/>
          <table:table-cell table:formula="of:=IF(NOT(ISBLANK([.I135]))  ;&quot;tel:+1-&quot;&amp;[.I135])" office:value-type="float" office:value="0" calcext:value-type="float">
            <text:p>0</text:p>
          </table:table-cell>
          <table:table-cell office:value-type="string" calcext:value-type="string">
            <text:p>rob@deutschmannlaw.com</text:p>
          </table:table-cell>
          <table:table-cell office:value-type="string" calcext:value-type="string">
            <text:p>http://www.robforchair.ca</text:p>
          </table:table-cell>
          <table:table-cell office:value-type="string" calcext:value-type="string">
            <text:p>Regional-Chair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136]&amp;&quot; &quot;&amp;[.G136]" office:value-type="string" office:string-value="Jay Aissa" calcext:value-type="string">
            <text:p>Jay Aissa</text:p>
          </table:table-cell>
          <table:table-cell table:formula="of:=[.D136]&amp;&quot; &quot;&amp;[.F136]" office:value-type="string" office:string-value="Regional Chair Chair" calcext:value-type="string">
            <text:p>Regional Chair Chair</text:p>
          </table:table-cell>
          <table:table-cell office:value-type="string" calcext:value-type="string">
            <text:p>Regional Chai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Aissa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519-747-3970</text:p>
          </table:table-cell>
          <table:table-cell table:formula="of:=IF(NOT(ISBLANK([.I136]))  ;&quot;tel:+1-&quot;&amp;[.I136])" office:value-type="string" office:string-value="tel:+1-519-747-3970" calcext:value-type="string">
            <text:p>tel:+1-519-747-3970</text:p>
          </table:table-cell>
          <table:table-cell office:value-type="string" calcext:value-type="string">
            <text:p>jay@jayfencing.com</text:p>
          </table:table-cell>
          <table:table-cell/>
          <table:table-cell office:value-type="string" calcext:value-type="string">
            <text:p>Regional-Chair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137]&amp;&quot; &quot;&amp;[.G137]" office:value-type="string" office:string-value="Elizabeth Clarke" calcext:value-type="string">
            <text:p>Elizabeth Clarke</text:p>
          </table:table-cell>
          <table:table-cell table:formula="of:=[.D137]&amp;&quot; &quot;&amp;[.F137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Kitchener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519-501-3387</text:p>
          </table:table-cell>
          <table:table-cell table:formula="of:=IF(NOT(ISBLANK([.I137]))  ;&quot;tel:+1-&quot;&amp;[.I137])" office:value-type="string" office:string-value="tel:+1-519-501-3387" calcext:value-type="string">
            <text:p>tel:+1-519-501-3387</text:p>
          </table:table-cell>
          <table:table-cell office:value-type="string" calcext:value-type="string">
            <text:p>e-clarke@live.ca</text:p>
          </table:table-cell>
          <table:table-cell office:value-type="string" calcext:value-type="string">
            <text:p>http://www.elizabethclarkeregionofwaterloo.com</text:p>
          </table:table-cell>
          <table:table-cell office:value-type="string" calcext:value-type="string">
            <text:p>Regional-Kitchener</text:p>
          </table:table-cell>
          <table:table-cell office:value-type="string" calcext:value-type="string">
            <text:p>https://twitter.com/EClarkeYW</text:p>
          </table:table-cell>
          <table:table-cell table:number-columns-repeated="1010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table:formula="of:=[.H138]&amp;&quot; &quot;&amp;[.G138]" office:value-type="string" office:string-value="Kari Williams" calcext:value-type="string">
            <text:p>Kari Williams</text:p>
          </table:table-cell>
          <table:table-cell table:formula="of:=[.D138]&amp;&quot; &quot;&amp;[.F138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Kitchener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Kari</text:p>
          </table:table-cell>
          <table:table-cell office:value-type="string" calcext:value-type="string">
            <text:p>519-744-2486</text:p>
          </table:table-cell>
          <table:table-cell table:formula="of:=IF(NOT(ISBLANK([.I138]))  ;&quot;tel:+1-&quot;&amp;[.I138])" office:value-type="string" office:string-value="tel:+1-519-744-2486" calcext:value-type="string">
            <text:p>tel:+1-519-744-2486</text:p>
          </table:table-cell>
          <table:table-cell office:value-type="string" calcext:value-type="string">
            <text:p>kari.mai.williams@gmail.com</text:p>
          </table:table-cell>
          <table:table-cell office:value-type="string" calcext:value-type="string">
            <text:p>http://www.kariwilliams.com</text:p>
          </table:table-cell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5-17" calcext:value-type="date">
            <text:p>2018-05-17</text:p>
          </table:table-cell>
          <table:table-cell table:formula="of:=[.H139]&amp;&quot; &quot;&amp;[.G139]" office:value-type="string" office:string-value="Tom Hiller" calcext:value-type="string">
            <text:p>Tom Hiller</text:p>
          </table:table-cell>
          <table:table-cell table:formula="of:=[.D139]&amp;&quot; &quot;&amp;[.F139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Kitchener</text:p>
          </table:table-cell>
          <table:table-cell office:value-type="string" calcext:value-type="string">
            <text:p>Hill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519-578-0783</text:p>
          </table:table-cell>
          <table:table-cell table:formula="of:=IF(NOT(ISBLANK([.I139]))  ;&quot;tel:+1-&quot;&amp;[.I139])" office:value-type="string" office:string-value="tel:+1-519-578-0783" calcext:value-type="string">
            <text:p>tel:+1-519-578-0783</text:p>
          </table:table-cell>
          <table:table-cell office:value-type="string" calcext:value-type="string">
            <text:p>tjh.hiller@gmail.com</text:p>
          </table:table-cell>
          <table:table-cell/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6-20" calcext:value-type="date">
            <text:p>2018-06-20</text:p>
          </table:table-cell>
          <table:table-cell table:formula="of:=[.H140]&amp;&quot; &quot;&amp;[.G140]" office:value-type="string" office:string-value="Ted Martin" calcext:value-type="string">
            <text:p>Ted Martin</text:p>
          </table:table-cell>
          <table:table-cell table:formula="of:=[.D140]&amp;&quot; &quot;&amp;[.F140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Kitchen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d</text:p>
          </table:table-cell>
          <table:table-cell office:value-type="string" calcext:value-type="string">
            <text:p>519-744-9490</text:p>
          </table:table-cell>
          <table:table-cell table:formula="of:=IF(NOT(ISBLANK([.I140]))  ;&quot;tel:+1-&quot;&amp;[.I140])" office:value-type="string" office:string-value="tel:+1-519-744-9490" calcext:value-type="string">
            <text:p>tel:+1-519-744-9490</text:p>
          </table:table-cell>
          <table:table-cell office:value-type="string" calcext:value-type="string">
            <text:p>tgmartin13@gmail.com</text:p>
          </table:table-cell>
          <table:table-cell/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table:formula="of:=[.H141]&amp;&quot; &quot;&amp;[.G141]" office:value-type="string" office:string-value="Geoff Lorentz" calcext:value-type="string">
            <text:p>Geoff Lorentz</text:p>
          </table:table-cell>
          <table:table-cell table:formula="of:=[.D141]&amp;&quot; &quot;&amp;[.F141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Kitchener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Geoff</text:p>
          </table:table-cell>
          <table:table-cell/>
          <table:table-cell table:formula="of:=IF(NOT(ISBLANK([.I141]))  ;&quot;tel:+1-&quot;&amp;[.I141])" office:value-type="float" office:value="0" calcext:value-type="float">
            <text:p>0</text:p>
          </table:table-cell>
          <table:table-cell office:value-type="string" calcext:value-type="string">
            <text:p>geoff.lorentz@rogers.com</text:p>
          </table:table-cell>
          <table:table-cell/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7-09" calcext:value-type="date">
            <text:p>2018-07-09</text:p>
          </table:table-cell>
          <table:table-cell table:formula="of:=[.H142]&amp;&quot; &quot;&amp;[.G142]" office:value-type="string" office:string-value="Mary Hall" calcext:value-type="string">
            <text:p>Mary Hall</text:p>
          </table:table-cell>
          <table:table-cell table:formula="of:=[.D142]&amp;&quot; &quot;&amp;[.F142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Kitchener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519-589-2455</text:p>
          </table:table-cell>
          <table:table-cell table:formula="of:=IF(NOT(ISBLANK([.I142]))  ;&quot;tel:+1-&quot;&amp;[.I142])" office:value-type="string" office:string-value="tel:+1-519-589-2455" calcext:value-type="string">
            <text:p>tel:+1-519-589-2455</text:p>
          </table:table-cell>
          <table:table-cell office:value-type="string" calcext:value-type="string">
            <text:p>marhall@sympatico.ca</text:p>
          </table:table-cell>
          <table:table-cell/>
          <table:table-cell office:value-type="string" calcext:value-type="string">
            <text:p>Regional-Kitchener</text:p>
          </table:table-cell>
          <table:table-cell/>
          <table:table-cell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table:formula="of:=[.H143]&amp;&quot; &quot;&amp;[.G143]" office:value-type="string" office:string-value="Tom Galloway" calcext:value-type="string">
            <text:p>Tom Galloway</text:p>
          </table:table-cell>
          <table:table-cell table:formula="of:=[.D143]&amp;&quot; &quot;&amp;[.F143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Kitchener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519-578-2112</text:p>
          </table:table-cell>
          <table:table-cell table:formula="of:=IF(NOT(ISBLANK([.I143]))  ;&quot;tel:+1-&quot;&amp;[.I143])" office:value-type="string" office:string-value="tel:+1-519-578-2112" calcext:value-type="string">
            <text:p>tel:+1-519-578-2112</text:p>
          </table:table-cell>
          <table:table-cell office:value-type="string" calcext:value-type="string">
            <text:p>tomjgalloway14@gmail.com</text:p>
          </table:table-cell>
          <table:table-cell/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144]&amp;&quot; &quot;&amp;[.G144]" office:value-type="string" office:string-value="Jason House" calcext:value-type="string">
            <text:p>Jason House</text:p>
          </table:table-cell>
          <table:table-cell table:formula="of:=[.D144]&amp;&quot; &quot;&amp;[.F144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Kitchener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519-880-6117</text:p>
          </table:table-cell>
          <table:table-cell table:formula="of:=IF(NOT(ISBLANK([.I144]))  ;&quot;tel:+1-&quot;&amp;[.I144])" office:value-type="string" office:string-value="tel:+1-519-880-6117" calcext:value-type="string">
            <text:p>tel:+1-519-880-6117</text:p>
          </table:table-cell>
          <table:table-cell office:value-type="string" calcext:value-type="string">
            <text:p>jasonhouse2018@gmail.com</text:p>
          </table:table-cell>
          <table:table-cell office:value-type="string" calcext:value-type="string">
            <text:p>http://www.jasonhouse.ca</text:p>
          </table:table-cell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45]&amp;&quot; &quot;&amp;[.G145]" office:value-type="string" office:string-value="Michael D. Harris " calcext:value-type="string">
            <text:p>Michael D. Harris </text:p>
          </table:table-cell>
          <table:table-cell table:formula="of:=[.D145]&amp;&quot; &quot;&amp;[.F145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Kitchener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Michael D.</text:p>
          </table:table-cell>
          <table:table-cell/>
          <table:table-cell table:formula="of:=IF(NOT(ISBLANK([.I145]))  ;&quot;tel:+1-&quot;&amp;[.I145])" office:value-type="float" office:value="0" calcext:value-type="float">
            <text:p>0</text:p>
          </table:table-cell>
          <table:table-cell office:value-type="string" calcext:value-type="string">
            <text:p>michael@michaeldharris.ca</text:p>
          </table:table-cell>
          <table:table-cell/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146]&amp;&quot; &quot;&amp;[.G146]" office:value-type="string" office:string-value="Fauzia Mazhar" calcext:value-type="string">
            <text:p>Fauzia Mazhar</text:p>
          </table:table-cell>
          <table:table-cell table:formula="of:=[.D146]&amp;&quot; &quot;&amp;[.F146]" office:value-type="string" office:string-value="Regional Councillor Kitchener" calcext:value-type="string">
            <text:p>Regional Councillor Kitchener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Kitchener</text:p>
          </table:table-cell>
          <table:table-cell office:value-type="string" calcext:value-type="string">
            <text:p>Mazhar</text:p>
          </table:table-cell>
          <table:table-cell office:value-type="string" calcext:value-type="string">
            <text:p>Fauzia</text:p>
          </table:table-cell>
          <table:table-cell office:value-type="string" calcext:value-type="string">
            <text:p>519-576-5059</text:p>
          </table:table-cell>
          <table:table-cell table:formula="of:=IF(NOT(ISBLANK([.I146]))  ;&quot;tel:+1-&quot;&amp;[.I146])" office:value-type="string" office:string-value="tel:+1-519-576-5059" calcext:value-type="string">
            <text:p>tel:+1-519-576-5059</text:p>
          </table:table-cell>
          <table:table-cell office:value-type="string" calcext:value-type="string">
            <text:p>fauziamahar65@gmail.com</text:p>
          </table:table-cell>
          <table:table-cell/>
          <table:table-cell office:value-type="string" calcext:value-type="string">
            <text:p>Regional-Kitchener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147]&amp;&quot; &quot;&amp;[.G147]" office:value-type="string" office:string-value="Bob Oberholtzer" calcext:value-type="string">
            <text:p>Bob Oberholtzer</text:p>
          </table:table-cell>
          <table:table-cell table:formula="of:=[.D147]&amp;&quot; &quot;&amp;[.F147]" office:value-type="string" office:string-value="Regional Councillor Waterloo" calcext:value-type="string">
            <text:p>Regional Councillor Waterloo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Oberholtze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519-884-7620</text:p>
          </table:table-cell>
          <table:table-cell table:formula="of:=IF(NOT(ISBLANK([.I147]))  ;&quot;tel:+1-&quot;&amp;[.I147])" office:value-type="string" office:string-value="tel:+1-519-884-7620" calcext:value-type="string">
            <text:p>tel:+1-519-884-7620</text:p>
          </table:table-cell>
          <table:table-cell table:number-columns-repeated="2"/>
          <table:table-cell office:value-type="string" calcext:value-type="string">
            <text:p>Regional-Waterloo</text:p>
          </table:table-cell>
          <table:table-cell table:number-columns-repeated="1011"/>
        </table:table-row>
        <table:table-row table:style-name="ro1">
          <table:table-cell office:value-type="date" office:date-value="2018-05-09" calcext:value-type="date">
            <text:p>2018-05-09</text:p>
          </table:table-cell>
          <table:table-cell table:formula="of:=[.H148]&amp;&quot; &quot;&amp;[.G148]" office:value-type="string" office:string-value="Jim Erb" calcext:value-type="string">
            <text:p>Jim Erb</text:p>
          </table:table-cell>
          <table:table-cell table:formula="of:=[.D148]&amp;&quot; &quot;&amp;[.F148]" office:value-type="string" office:string-value="Regional Councillor Waterloo" calcext:value-type="string">
            <text:p>Regional Councillor Waterloo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Erb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519-746-6218</text:p>
          </table:table-cell>
          <table:table-cell table:formula="of:=IF(NOT(ISBLANK([.I148]))  ;&quot;tel:+1-&quot;&amp;[.I148])" office:value-type="string" office:string-value="tel:+1-519-746-6218" calcext:value-type="string">
            <text:p>tel:+1-519-746-6218</text:p>
          </table:table-cell>
          <table:table-cell office:value-type="string" calcext:value-type="string">
            <text:p>jimerb@gmail.com</text:p>
          </table:table-cell>
          <table:table-cell office:value-type="string" calcext:value-type="string">
            <text:p>http://www.jimerbwaterloo.ca</text:p>
          </table:table-cell>
          <table:table-cell office:value-type="string" calcext:value-type="string">
            <text:p>Regional-Waterloo</text:p>
          </table:table-cell>
          <table:table-cell table:number-columns-repeated="1011"/>
        </table:table-row>
        <table:table-row table:style-name="ro1">
          <table:table-cell office:value-type="date" office:date-value="2018-05-11" calcext:value-type="date">
            <text:p>2018-05-11</text:p>
          </table:table-cell>
          <table:table-cell table:formula="of:=[.H149]&amp;&quot; &quot;&amp;[.G149]" office:value-type="string" office:string-value="Jane Mitchell" calcext:value-type="string">
            <text:p>Jane Mitchell</text:p>
          </table:table-cell>
          <table:table-cell table:formula="of:=[.D149]&amp;&quot; &quot;&amp;[.F149]" office:value-type="string" office:string-value="Regional Councillor Waterloo" calcext:value-type="string">
            <text:p>Regional Councillor Waterloo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519-886-9626</text:p>
          </table:table-cell>
          <table:table-cell table:formula="of:=IF(NOT(ISBLANK([.I149]))  ;&quot;tel:+1-&quot;&amp;[.I149])" office:value-type="string" office:string-value="tel:+1-519-886-9626" calcext:value-type="string">
            <text:p>tel:+1-519-886-9626</text:p>
          </table:table-cell>
          <table:table-cell office:value-type="string" calcext:value-type="string">
            <text:p>janemitchell@bell.net</text:p>
          </table:table-cell>
          <table:table-cell office:value-type="string" calcext:value-type="string">
            <text:p>http://www.janemitchell.ca</text:p>
          </table:table-cell>
          <table:table-cell office:value-type="string" calcext:value-type="string">
            <text:p>Regional-Waterloo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50]&amp;&quot; &quot;&amp;[.G150]" office:value-type="string" office:string-value="Sean Strickland" calcext:value-type="string">
            <text:p>Sean Strickland</text:p>
          </table:table-cell>
          <table:table-cell table:formula="of:=[.D150]&amp;&quot; &quot;&amp;[.F150]" office:value-type="string" office:string-value="Regional Councillor Waterloo" calcext:value-type="string">
            <text:p>Regional Councillor Waterloo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Strickland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519-725-4640</text:p>
          </table:table-cell>
          <table:table-cell table:formula="of:=IF(NOT(ISBLANK([.I150]))  ;&quot;tel:+1-&quot;&amp;[.I150])" office:value-type="string" office:string-value="tel:+1-519-725-4640" calcext:value-type="string">
            <text:p>tel:+1-519-725-4640</text:p>
          </table:table-cell>
          <table:table-cell office:value-type="string" calcext:value-type="string">
            <text:p>sean@seanstrickland.com</text:p>
          </table:table-cell>
          <table:table-cell/>
          <table:table-cell office:value-type="string" calcext:value-type="string">
            <text:p>Regional-Waterloo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151]&amp;&quot; &quot;&amp;[.G151]" office:value-type="string" office:string-value="Beisan Zubi" calcext:value-type="string">
            <text:p>Beisan Zubi</text:p>
          </table:table-cell>
          <table:table-cell table:formula="of:=[.D151]&amp;&quot; &quot;&amp;[.F151]" office:value-type="string" office:string-value="Regional Councillor Waterloo" calcext:value-type="string">
            <text:p>Regional Councillor Waterloo</text:p>
          </table:table-cell>
          <table:table-cell office:value-type="string" calcext:value-type="string">
            <text:p>Regional Councillor</text:p>
          </table:table-cell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Zubi</text:p>
          </table:table-cell>
          <table:table-cell office:value-type="string" calcext:value-type="string">
            <text:p>Beisan</text:p>
          </table:table-cell>
          <table:table-cell office:value-type="string" calcext:value-type="string">
            <text:p>226-789-9824</text:p>
          </table:table-cell>
          <table:table-cell table:formula="of:=IF(NOT(ISBLANK([.I151]))  ;&quot;tel:+1-&quot;&amp;[.I151])" office:value-type="string" office:string-value="tel:+1-226-789-9824" calcext:value-type="string">
            <text:p>tel:+1-226-789-9824</text:p>
          </table:table-cell>
          <table:table-cell office:value-type="string" calcext:value-type="string">
            <text:p>vote@beisan.ca</text:p>
          </table:table-cell>
          <table:table-cell/>
          <table:table-cell office:value-type="string" calcext:value-type="string">
            <text:p>Regional-Waterloo</text:p>
          </table:table-cell>
          <table:table-cell table:number-columns-repeated="1011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table:formula="of:=[.H152]&amp;&quot; &quot;&amp;[.G152]" office:value-type="string" office:string-value="  Meissner" calcext:value-type="string">
            <text:p><text:s text:c="2"/>Meissner</text:p>
          </table:table-cell>
          <table:table-cell table:formula="of:=[.D152]&amp;&quot; &quot;&amp;[.F152]" office:value-type="string" office:string-value="WRDSB Trustee Woolwich-Wellesley" calcext:value-type="string">
            <text:p>WRDSB Trustee Woolwich-Wellesley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oolwich</text:p>
          </table:table-cell>
          <table:table-cell office:value-type="string" calcext:value-type="string">
            <text:p>Woolwich-Wellesley</text:p>
          </table:table-cell>
          <table:table-cell office:value-type="string" calcext:value-type="string">
            <text:p>Meiss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19-591-2825</text:p>
          </table:table-cell>
          <table:table-cell table:formula="of:=IF(NOT(ISBLANK([.I152]))  ;&quot;tel:+1-&quot;&amp;[.I152])" office:value-type="string" office:string-value="tel:+1-519-591-2825" calcext:value-type="string">
            <text:p>tel:+1-519-591-2825</text:p>
          </table:table-cell>
          <table:table-cell office:value-type="string" calcext:value-type="string">
            <text:p>info@greenapplephotography.ca</text:p>
          </table:table-cell>
          <table:table-cell office:value-type="string" calcext:value-type="string">
            <text:p>https://www.karenmeissner.ca/</text:p>
          </table:table-cell>
          <table:table-cell office:value-type="string" calcext:value-type="string">
            <text:p>SchoolBoard-Public-English-Woolwich-Wellesley</text:p>
          </table:table-cell>
          <table:table-cell table:number-columns-repeated="1011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table:formula="of:=[.H153]&amp;&quot; &quot;&amp;[.G153]" office:value-type="string" office:string-value="Jayne Herring" calcext:value-type="string">
            <text:p>Jayne Herring</text:p>
          </table:table-cell>
          <table:table-cell table:formula="of:=[.D153]&amp;&quot; &quot;&amp;[.F153]" office:value-type="string" office:string-value="Public School Trustee " calcext:value-type="string">
            <text:p>Public School Trustee </text:p>
          </table:table-cell>
          <table:table-cell office:value-type="string" calcext:value-type="string">
            <text:p>Public School Trustee</text:p>
          </table:table-cell>
          <table:table-cell office:value-type="string" calcext:value-type="string">
            <text:p>Cambridge &amp; North Dumfries</text:p>
          </table:table-cell>
          <table:table-cell/>
          <table:table-cell office:value-type="string" calcext:value-type="string">
            <text:p>Herring</text:p>
          </table:table-cell>
          <table:table-cell office:value-type="string" calcext:value-type="string">
            <text:p>Jayne</text:p>
          </table:table-cell>
          <table:table-cell office:value-type="string" calcext:value-type="string">
            <text:p>519-240-3613</text:p>
          </table:table-cell>
          <table:table-cell table:formula="of:=IF(NOT(ISBLANK([.I153]))  ;&quot;tel:+1-&quot;&amp;[.I153])" office:value-type="string" office:string-value="tel:+1-519-240-3613" calcext:value-type="string">
            <text:p>tel:+1-519-240-3613</text:p>
          </table:table-cell>
          <table:table-cell office:value-type="string" calcext:value-type="string">
            <text:p>jayneherring9@gmail.com</text:p>
          </table:table-cell>
          <table:table-cell office:value-type="string" calcext:value-type="string">
            <text:p>http://www.jayneherring.ca/</text:p>
          </table:table-cell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table:formula="of:=[.H154]&amp;&quot; &quot;&amp;[.G154]" office:value-type="string" office:string-value="Sandy Shantz" calcext:value-type="string">
            <text:p>Sandy Shantz</text:p>
          </table:table-cell>
          <table:table-cell table:formula="of:=[.D154]&amp;&quot; &quot;&amp;[.F154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/>
          <table:table-cell office:value-type="string" calcext:value-type="string">
            <text:p>Shantz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519-669-8981</text:p>
          </table:table-cell>
          <table:table-cell table:formula="of:=IF(NOT(ISBLANK([.I154]))  ;&quot;tel:+1-&quot;&amp;[.I154])" office:value-type="string" office:string-value="tel:+1-519-669-8981" calcext:value-type="string">
            <text:p>tel:+1-519-669-8981</text:p>
          </table:table-cell>
          <table:table-cell office:value-type="string" calcext:value-type="string">
            <text:p>sshantz@golden.net</text:p>
          </table:table-cell>
          <table:table-cell/>
          <table:table-cell office:value-type="string" calcext:value-type="string">
            <text:p>Woolwich-Mayor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155]&amp;&quot; &quot;&amp;[.G155]" office:value-type="string" office:string-value="Sue Foxton" calcext:value-type="string">
            <text:p>Sue Foxton</text:p>
          </table:table-cell>
          <table:table-cell table:formula="of:=[.D155]&amp;&quot; &quot;&amp;[.F155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North Dumfries</text:p>
          </table:table-cell>
          <table:table-cell/>
          <table:table-cell office:value-type="string" calcext:value-type="string">
            <text:p>Foxton</text:p>
          </table:table-cell>
          <table:table-cell office:value-type="string" calcext:value-type="string">
            <text:p>Sue</text:p>
          </table:table-cell>
          <table:table-cell office:value-type="string" calcext:value-type="string">
            <text:p>519-632-7130</text:p>
          </table:table-cell>
          <table:table-cell table:formula="of:=IF(NOT(ISBLANK([.I155]))  ;&quot;tel:+1-&quot;&amp;[.I155])" office:value-type="string" office:string-value="tel:+1-519-632-7130" calcext:value-type="string">
            <text:p>tel:+1-519-632-7130</text:p>
          </table:table-cell>
          <table:table-cell office:value-type="string" calcext:value-type="string">
            <text:p>susan.foxton@outlook.com</text:p>
          </table:table-cell>
          <table:table-cell/>
          <table:table-cell office:value-type="string" calcext:value-type="string">
            <text:p>NorthDumfries-Mayor</text:p>
          </table:table-cell>
          <table:table-cell table:number-columns-repeated="1011"/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table:formula="of:=[.H156]&amp;&quot; &quot;&amp;[.G156]" office:value-type="string" office:string-value="Dave Jaworsky" calcext:value-type="string">
            <text:p>Dave Jaworsky</text:p>
          </table:table-cell>
          <table:table-cell table:formula="of:=[.D156]&amp;&quot; &quot;&amp;[.F156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Jaworsky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519-746-8643</text:p>
          </table:table-cell>
          <table:table-cell table:formula="of:=IF(NOT(ISBLANK([.I156]))  ;&quot;tel:+1-&quot;&amp;[.I156])" office:value-type="string" office:string-value="tel:+1-519-746-8643" calcext:value-type="string">
            <text:p>tel:+1-519-746-8643</text:p>
          </table:table-cell>
          <table:table-cell office:value-type="string" calcext:value-type="string">
            <text:p>jaworsky2018@gmail.com</text:p>
          </table:table-cell>
          <table:table-cell/>
          <table:table-cell office:value-type="string" calcext:value-type="string">
            <text:p>Waterloo-Mayor</text:p>
          </table:table-cell>
          <table:table-cell table:number-columns-repeated="1011"/>
        </table:table-row>
        <table:table-row table:style-name="ro1">
          <table:table-cell office:value-type="date" office:date-value="2018-05-07" calcext:value-type="date">
            <text:p>2018-05-07</text:p>
          </table:table-cell>
          <table:table-cell table:formula="of:=[.H157]&amp;&quot; &quot;&amp;[.G157]" office:value-type="string" office:string-value="Kelly Steiss" calcext:value-type="string">
            <text:p>Kelly Steiss</text:p>
          </table:table-cell>
          <table:table-cell table:formula="of:=[.D157]&amp;&quot; &quot;&amp;[.F157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Steiss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226-232-6258</text:p>
          </table:table-cell>
          <table:table-cell table:formula="of:=IF(NOT(ISBLANK([.I157]))  ;&quot;tel:+1-&quot;&amp;[.I157])" office:value-type="string" office:string-value="tel:+1-226-232-6258" calcext:value-type="string">
            <text:p>tel:+1-226-232-6258</text:p>
          </table:table-cell>
          <table:table-cell office:value-type="string" calcext:value-type="string">
            <text:p>kellyisteiss@outlook.com</text:p>
          </table:table-cell>
          <table:table-cell/>
          <table:table-cell office:value-type="string" calcext:value-type="string">
            <text:p>Waterloo-Mayor</text:p>
          </table:table-cell>
          <table:table-cell table:number-columns-repeated="1011"/>
        </table:table-row>
        <table:table-row table:style-name="ro1">
          <table:table-cell office:value-type="date" office:date-value="2018-05-11" calcext:value-type="date">
            <text:p>2018-05-11</text:p>
          </table:table-cell>
          <table:table-cell table:formula="of:=[.H158]&amp;&quot; &quot;&amp;[.G158]" office:value-type="string" office:string-value="Bill Conway" calcext:value-type="string">
            <text:p>Bill Conway</text:p>
          </table:table-cell>
          <table:table-cell table:formula="of:=[.D158]&amp;&quot; &quot;&amp;[.F158]" office:value-type="string" office:string-value="Catholic School Board Trustee " calcext:value-type="string">
            <text:p>Catholic School Board Trustee </text:p>
          </table:table-cell>
          <table:table-cell office:value-type="string" calcext:value-type="string">
            <text:p>Catholic School Board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Conwa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519-241-9574</text:p>
          </table:table-cell>
          <table:table-cell table:formula="of:=IF(NOT(ISBLANK([.I158]))  ;&quot;tel:+1-&quot;&amp;[.I158])" office:value-type="string" office:string-value="tel:+1-519-241-9574" calcext:value-type="string">
            <text:p>tel:+1-519-241-9574</text:p>
          </table:table-cell>
          <table:table-cell office:value-type="string" calcext:value-type="string">
            <text:p>billconway@rogers.com</text:p>
          </table:table-cell>
          <table:table-cell office:value-type="string" calcext:value-type="string">
            <text:p>https://twitter.com/bkconwayConway</text:p>
          </table:table-cell>
          <table:table-cell office:value-type="string" calcext:value-type="string">
            <text:p>SchoolBoard-Catho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5-11" calcext:value-type="date">
            <text:p>2018-05-11</text:p>
          </table:table-cell>
          <table:table-cell table:formula="of:=[.H159]&amp;&quot; &quot;&amp;[.G159]" office:value-type="string" office:string-value="Berry Vrbanovic" calcext:value-type="string">
            <text:p>Berry Vrbanovic</text:p>
          </table:table-cell>
          <table:table-cell table:formula="of:=[.D159]&amp;&quot; &quot;&amp;[.F159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Vrbanovic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519-896-0938</text:p>
          </table:table-cell>
          <table:table-cell table:formula="of:=IF(NOT(ISBLANK([.I159]))  ;&quot;tel:+1-&quot;&amp;[.I159])" office:value-type="string" office:string-value="tel:+1-519-896-0938" calcext:value-type="string">
            <text:p>tel:+1-519-896-0938</text:p>
          </table:table-cell>
          <table:table-cell office:value-type="string" calcext:value-type="string">
            <text:p>berryv@outlook.ca</text:p>
          </table:table-cell>
          <table:table-cell/>
          <table:table-cell office:value-type="string" calcext:value-type="string">
            <text:p>Kitchener-Mayor</text:p>
          </table:table-cell>
          <table:table-cell table:number-columns-repeated="1011"/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table:formula="of:=[.H160]&amp;&quot; &quot;&amp;[.G160]" office:value-type="string" office:string-value="Wendy Price" calcext:value-type="string">
            <text:p>Wendy Price</text:p>
          </table:table-cell>
          <table:table-cell table:formula="of:=[.D160]&amp;&quot; &quot;&amp;[.F160]" office:value-type="string" office:string-value="Catholic School Board Trustee " calcext:value-type="string">
            <text:p>Catholic School Board Trustee </text:p>
          </table:table-cell>
          <table:table-cell office:value-type="string" calcext:value-type="string">
            <text:p>Catholic School Board Trustee</text:p>
          </table:table-cell>
          <table:table-cell office:value-type="string" calcext:value-type="string">
            <text:p>Cambridge &amp; North Dumfries</text:p>
          </table:table-cell>
          <table:table-cell/>
          <table:table-cell office:value-type="string" calcext:value-type="string">
            <text:p>Price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519-623-0052</text:p>
          </table:table-cell>
          <table:table-cell table:formula="of:=IF(NOT(ISBLANK([.I160]))  ;&quot;tel:+1-&quot;&amp;[.I160])" office:value-type="string" office:string-value="tel:+1-519-623-0052" calcext:value-type="string">
            <text:p>tel:+1-519-623-0052</text:p>
          </table:table-cell>
          <table:table-cell office:value-type="string" calcext:value-type="string">
            <text:p>wendyprice1959@gmail.com</text:p>
          </table:table-cell>
          <table:table-cell/>
          <table:table-cell office:value-type="string" calcext:value-type="string">
            <text:p>SchoolBoard-Catho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table:formula="of:=[.H161]&amp;&quot; &quot;&amp;[.G161]" office:value-type="string" office:string-value="Manuel da Silva" calcext:value-type="string">
            <text:p>Manuel da Silva</text:p>
          </table:table-cell>
          <table:table-cell table:formula="of:=[.D161]&amp;&quot; &quot;&amp;[.F161]" office:value-type="string" office:string-value="Catholic School Board Trustee " calcext:value-type="string">
            <text:p>Catholic School Board Trustee </text:p>
          </table:table-cell>
          <table:table-cell office:value-type="string" calcext:value-type="string">
            <text:p>Catholic School Board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da Silv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519-622-3039</text:p>
          </table:table-cell>
          <table:table-cell table:formula="of:=IF(NOT(ISBLANK([.I161]))  ;&quot;tel:+1-&quot;&amp;[.I161])" office:value-type="string" office:string-value="tel:+1-519-622-3039" calcext:value-type="string">
            <text:p>tel:+1-519-622-3039</text:p>
          </table:table-cell>
          <table:table-cell office:value-type="string" calcext:value-type="string">
            <text:p>mfedasilva@gmail.com</text:p>
          </table:table-cell>
          <table:table-cell/>
          <table:table-cell office:value-type="string" calcext:value-type="string">
            <text:p>SchoolBoard-Catho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table:formula="of:=[.H162]&amp;&quot; &quot;&amp;[.G162]" office:value-type="string" office:string-value="Les Armstrong" calcext:value-type="string">
            <text:p>Les Armstrong</text:p>
          </table:table-cell>
          <table:table-cell table:formula="of:=[.D162]&amp;&quot; &quot;&amp;[.F162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/>
          <table:table-cell office:value-type="string" calcext:value-type="string">
            <text:p>Armstrong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529-214-0068</text:p>
          </table:table-cell>
          <table:table-cell table:formula="of:=IF(NOT(ISBLANK([.I162]))  ;&quot;tel:+1-&quot;&amp;[.I162])" office:value-type="string" office:string-value="tel:+1-529-214-0068" calcext:value-type="string">
            <text:p>tel:+1-529-214-0068</text:p>
          </table:table-cell>
          <table:table-cell table:number-columns-repeated="2"/>
          <table:table-cell office:value-type="string" calcext:value-type="string">
            <text:p>Wilmot-Mayor</text:p>
          </table:table-cell>
          <table:table-cell table:number-columns-repeated="1011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table:formula="of:=[.H163]&amp;&quot; &quot;&amp;[.G163]" office:value-type="string" office:string-value="Joe Nowak" calcext:value-type="string">
            <text:p>Joe Nowak</text:p>
          </table:table-cell>
          <table:table-cell table:formula="of:=[.D163]&amp;&quot; &quot;&amp;[.F163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ellesley</text:p>
          </table:table-cell>
          <table:table-cell/>
          <table:table-cell office:value-type="string" calcext:value-type="string">
            <text:p>Nowak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519-656-2466</text:p>
          </table:table-cell>
          <table:table-cell table:formula="of:=IF(NOT(ISBLANK([.I163]))  ;&quot;tel:+1-&quot;&amp;[.I163])" office:value-type="string" office:string-value="tel:+1-519-656-2466" calcext:value-type="string">
            <text:p>tel:+1-519-656-2466</text:p>
          </table:table-cell>
          <table:table-cell office:value-type="string" calcext:value-type="string">
            <text:p>joebarb.nowak@gmail.com</text:p>
          </table:table-cell>
          <table:table-cell/>
          <table:table-cell office:value-type="string" calcext:value-type="string">
            <text:p>Wellesley-Mayor</text:p>
          </table:table-cell>
          <table:table-cell table:number-columns-repeated="1011"/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table:formula="of:=[.H164]&amp;&quot; &quot;&amp;[.G164]" office:value-type="string" office:string-value="Bernia Wheaton" calcext:value-type="string">
            <text:p>Bernia Wheaton</text:p>
          </table:table-cell>
          <table:table-cell table:formula="of:=[.D164]&amp;&quot; &quot;&amp;[.F164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ellesley</text:p>
          </table:table-cell>
          <table:table-cell/>
          <table:table-cell office:value-type="string" calcext:value-type="string">
            <text:p>Wheaton</text:p>
          </table:table-cell>
          <table:table-cell office:value-type="string" calcext:value-type="string">
            <text:p>Bernia</text:p>
          </table:table-cell>
          <table:table-cell office:value-type="string" calcext:value-type="string">
            <text:p>226-228-8283</text:p>
          </table:table-cell>
          <table:table-cell table:formula="of:=IF(NOT(ISBLANK([.I164]))  ;&quot;tel:+1-&quot;&amp;[.I164])" office:value-type="string" office:string-value="tel:+1-226-228-8283" calcext:value-type="string">
            <text:p>tel:+1-226-228-8283</text:p>
          </table:table-cell>
          <table:table-cell office:value-type="string" calcext:value-type="string">
            <text:p>bernia.wheaton@gmail.com</text:p>
          </table:table-cell>
          <table:table-cell/>
          <table:table-cell office:value-type="string" calcext:value-type="string">
            <text:p>Wellesley-Mayor</text:p>
          </table:table-cell>
          <table:table-cell table:number-columns-repeated="1011"/>
        </table:table-row>
        <table:table-row table:style-name="ro1">
          <table:table-cell office:value-type="date" office:date-value="2018-05-29" calcext:value-type="date">
            <text:p>2018-05-29</text:p>
          </table:table-cell>
          <table:table-cell table:formula="of:=[.H165]&amp;&quot; &quot;&amp;[.G165]" office:value-type="string" office:string-value="Denis J Trudel" calcext:value-type="string">
            <text:p>Denis J Trudel</text:p>
          </table:table-cell>
          <table:table-cell table:formula="of:=[.D165]&amp;&quot; &quot;&amp;[.F165]" office:value-type="string" office:string-value="French Public School Board Trustee " calcext:value-type="string">
            <text:p>French Public School Board Trustee </text:p>
          </table:table-cell>
          <table:table-cell office:value-type="string" calcext:value-type="string">
            <text:p>French Public School Board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Trudel</text:p>
          </table:table-cell>
          <table:table-cell office:value-type="string" calcext:value-type="string">
            <text:p>Denis J</text:p>
          </table:table-cell>
          <table:table-cell office:value-type="string" calcext:value-type="string">
            <text:p>519-494-1789</text:p>
          </table:table-cell>
          <table:table-cell table:formula="of:=IF(NOT(ISBLANK([.I165]))  ;&quot;tel:+1-&quot;&amp;[.I165])" office:value-type="string" office:string-value="tel:+1-519-494-1789" calcext:value-type="string">
            <text:p>tel:+1-519-494-1789</text:p>
          </table:table-cell>
          <table:table-cell office:value-type="string" calcext:value-type="string">
            <text:p>denistrudel1789@gmail.com</text:p>
          </table:table-cell>
          <table:table-cell/>
          <table:table-cell office:value-type="string" calcext:value-type="string">
            <text:p>SchoolBoard-Public-French</text:p>
          </table:table-cell>
          <table:table-cell table:number-columns-repeated="1011"/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table:formula="of:=[.H166]&amp;&quot; &quot;&amp;[.G166]" office:value-type="string" office:string-value="Brian Schmalz" calcext:value-type="string">
            <text:p>Brian Schmalz</text:p>
          </table:table-cell>
          <table:table-cell table:formula="of:=[.D166]&amp;&quot; &quot;&amp;[.F166]" office:value-type="string" office:string-value="Catholic School Board Trustee " calcext:value-type="string">
            <text:p>Catholic School Board Trustee </text:p>
          </table:table-cell>
          <table:table-cell office:value-type="string" calcext:value-type="string">
            <text:p>Catholic School Board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Schmalz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519-743-5457</text:p>
          </table:table-cell>
          <table:table-cell table:formula="of:=IF(NOT(ISBLANK([.I166]))  ;&quot;tel:+1-&quot;&amp;[.I166])" office:value-type="string" office:string-value="tel:+1-519-743-5457" calcext:value-type="string">
            <text:p>tel:+1-519-743-5457</text:p>
          </table:table-cell>
          <table:table-cell office:value-type="string" calcext:value-type="string">
            <text:p>bmschmalz@gmail.com</text:p>
          </table:table-cell>
          <table:table-cell/>
          <table:table-cell office:value-type="string" calcext:value-type="string">
            <text:p>SchoolBoard-Catholic-English-Kitchener-Wilmot</text:p>
          </table:table-cell>
          <table:table-cell table:number-columns-repeated="1011"/>
        </table:table-row>
        <table:table-row table:style-name="ro1">
          <table:table-cell office:value-type="date" office:date-value="2018-06-05" calcext:value-type="date">
            <text:p>2018-06-05</text:p>
          </table:table-cell>
          <table:table-cell table:formula="of:=[.H167]&amp;&quot; &quot;&amp;[.G167]" office:value-type="string" office:string-value="Doug Craig" calcext:value-type="string">
            <text:p>Doug Craig</text:p>
          </table:table-cell>
          <table:table-cell table:formula="of:=[.D167]&amp;&quot; &quot;&amp;[.F167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Craig</text:p>
          </table:table-cell>
          <table:table-cell office:value-type="string" calcext:value-type="string">
            <text:p>Doug</text:p>
          </table:table-cell>
          <table:table-cell office:value-type="string" calcext:value-type="string">
            <text:p>519-658-9451</text:p>
          </table:table-cell>
          <table:table-cell table:formula="of:=IF(NOT(ISBLANK([.I167]))  ;&quot;tel:+1-&quot;&amp;[.I167])" office:value-type="string" office:string-value="tel:+1-519-658-9451" calcext:value-type="string">
            <text:p>tel:+1-519-658-9451</text:p>
          </table:table-cell>
          <table:table-cell office:value-type="string" calcext:value-type="string">
            <text:p>buddycraig318@gmail.com</text:p>
          </table:table-cell>
          <table:table-cell/>
          <table:table-cell office:value-type="string" calcext:value-type="string">
            <text:p>Cambridge-Mayor</text:p>
          </table:table-cell>
          <table:table-cell table:number-columns-repeated="1011"/>
        </table:table-row>
        <table:table-row table:style-name="ro1">
          <table:table-cell office:value-type="date" office:date-value="2018-06-18" calcext:value-type="date">
            <text:p>2018-06-18</text:p>
          </table:table-cell>
          <table:table-cell table:formula="of:=[.H168]&amp;&quot; &quot;&amp;[.G168]" office:value-type="string" office:string-value="Melanie Van Alphen" calcext:value-type="string">
            <text:p>Melanie Van Alphen</text:p>
          </table:table-cell>
          <table:table-cell table:formula="of:=[.D168]&amp;&quot; &quot;&amp;[.F168]" office:value-type="string" office:string-value="Catholic School Board Trustee " calcext:value-type="string">
            <text:p>Catholic School Board Trustee </text:p>
          </table:table-cell>
          <table:table-cell office:value-type="string" calcext:value-type="string">
            <text:p>Catholic School Board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Van Alphen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226-972-1482</text:p>
          </table:table-cell>
          <table:table-cell table:formula="of:=IF(NOT(ISBLANK([.I168]))  ;&quot;tel:+1-&quot;&amp;[.I168])" office:value-type="string" office:string-value="tel:+1-226-972-1482" calcext:value-type="string">
            <text:p>tel:+1-226-972-1482</text:p>
          </table:table-cell>
          <table:table-cell office:value-type="string" calcext:value-type="string">
            <text:p>melmvan@gmail.com</text:p>
          </table:table-cell>
          <table:table-cell office:value-type="string" calcext:value-type="string">
            <text:p>https://twitter.com/melvanalphen</text:p>
          </table:table-cell>
          <table:table-cell office:value-type="string" calcext:value-type="string">
            <text:p>SchoolBoard-Catholic-English-Waterloo-Wellesley-Woolwich</text:p>
          </table:table-cell>
          <table:table-cell table:number-columns-repeated="1011"/>
        </table:table-row>
        <table:table-row table:style-name="ro1">
          <table:table-cell office:value-type="date" office:date-value="2018-06-22" calcext:value-type="date">
            <text:p>2018-06-22</text:p>
          </table:table-cell>
          <table:table-cell table:formula="of:=[.H169]&amp;&quot; &quot;&amp;[.G169]" office:value-type="string" office:string-value="Randy Carter" calcext:value-type="string">
            <text:p>Randy Carter</text:p>
          </table:table-cell>
          <table:table-cell table:formula="of:=[.D169]&amp;&quot; &quot;&amp;[.F169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Carter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226-924-5673</text:p>
          </table:table-cell>
          <table:table-cell table:formula="of:=IF(NOT(ISBLANK([.I169]))  ;&quot;tel:+1-&quot;&amp;[.I169])" office:value-type="string" office:string-value="tel:+1-226-924-5673" calcext:value-type="string">
            <text:p>tel:+1-226-924-5673</text:p>
          </table:table-cell>
          <table:table-cell table:number-columns-repeated="2"/>
          <table:table-cell office:value-type="string" calcext:value-type="string">
            <text:p>Cambridge-Mayor</text:p>
          </table:table-cell>
          <table:table-cell table:number-columns-repeated="1011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table:formula="of:=[.H170]&amp;&quot; &quot;&amp;[.G170]" office:value-type="string" office:string-value="Jonathan Cassels" calcext:value-type="string">
            <text:p>Jonathan Cassels</text:p>
          </table:table-cell>
          <table:table-cell table:formula="of:=[.D170]&amp;&quot; &quot;&amp;[.F170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Cassels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519-722-4881</text:p>
          </table:table-cell>
          <table:table-cell table:formula="of:=IF(NOT(ISBLANK([.I170]))  ;&quot;tel:+1-&quot;&amp;[.I170])" office:value-type="string" office:string-value="tel:+1-519-722-4881" calcext:value-type="string">
            <text:p>tel:+1-519-722-4881</text:p>
          </table:table-cell>
          <table:table-cell office:value-type="string" calcext:value-type="string">
            <text:p>cassels.jonathan@gmail.com</text:p>
          </table:table-cell>
          <table:table-cell/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table:formula="of:=[.H171]&amp;&quot; &quot;&amp;[.G171]" office:value-type="string" office:string-value="Dorothee Petit-Pas" calcext:value-type="string">
            <text:p>Dorothee Petit-Pas</text:p>
          </table:table-cell>
          <table:table-cell table:formula="of:=[.D171]&amp;&quot; &quot;&amp;[.F171]" office:value-type="string" office:string-value="WRCSB French Trustee " calcext:value-type="string">
            <text:p>WRCSB French Trustee </text:p>
          </table:table-cell>
          <table:table-cell office:value-type="string" calcext:value-type="string">
            <text:p>WRCSB French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Petit-Pas</text:p>
          </table:table-cell>
          <table:table-cell office:value-type="string" calcext:value-type="string">
            <text:p>Dorothee</text:p>
          </table:table-cell>
          <table:table-cell office:value-type="string" calcext:value-type="string">
            <text:p>519-756-7749</text:p>
          </table:table-cell>
          <table:table-cell table:formula="of:=IF(NOT(ISBLANK([.I171]))  ;&quot;tel:+1-&quot;&amp;[.I171])" office:value-type="string" office:string-value="tel:+1-519-756-7749" calcext:value-type="string">
            <text:p>tel:+1-519-756-7749</text:p>
          </table:table-cell>
          <table:table-cell office:value-type="string" calcext:value-type="string">
            <text:p>petitpas.dorothee@yahoo.ca</text:p>
          </table:table-cell>
          <table:table-cell/>
          <table:table-cell office:value-type="string" calcext:value-type="string">
            <text:p>SchoolBoard-Catholic-French</text:p>
          </table:table-cell>
          <table:table-cell table:number-columns-repeated="1011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table:formula="of:=[.H172]&amp;&quot; &quot;&amp;[.G172]" office:value-type="string" office:string-value="Courtney Waterfall" calcext:value-type="string">
            <text:p>Courtney Waterfall</text:p>
          </table:table-cell>
          <table:table-cell table:formula="of:=[.D172]&amp;&quot; &quot;&amp;[.F172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Waterfall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519-841-2574</text:p>
          </table:table-cell>
          <table:table-cell table:formula="of:=IF(NOT(ISBLANK([.I172]))  ;&quot;tel:+1-&quot;&amp;[.I172])" office:value-type="string" office:string-value="tel:+1-519-841-2574" calcext:value-type="string">
            <text:p>tel:+1-519-841-2574</text:p>
          </table:table-cell>
          <table:table-cell office:value-type="string" calcext:value-type="string">
            <text:p>courtneywaterfall@hotmail.com</text:p>
          </table:table-cell>
          <table:table-cell office:value-type="string" calcext:value-type="string">
            <text:p>https://twitter.com/courtwaterfall</text:p>
          </table:table-cell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6-26" calcext:value-type="date">
            <text:p>2018-06-26</text:p>
          </table:table-cell>
          <table:table-cell table:formula="of:=[.H173]&amp;&quot; &quot;&amp;[.G173]" office:value-type="string" office:string-value="Brent Hutzal" calcext:value-type="string">
            <text:p>Brent Hutzal</text:p>
          </table:table-cell>
          <table:table-cell table:formula="of:=[.D173]&amp;&quot; &quot;&amp;[.F173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Hutzal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519-998-6016</text:p>
          </table:table-cell>
          <table:table-cell table:formula="of:=IF(NOT(ISBLANK([.I173]))  ;&quot;tel:+1-&quot;&amp;[.I173])" office:value-type="string" office:string-value="tel:+1-519-998-6016" calcext:value-type="string">
            <text:p>tel:+1-519-998-6016</text:p>
          </table:table-cell>
          <table:table-cell office:value-type="string" calcext:value-type="string">
            <text:p>brent.hutzal@gmail.com</text:p>
          </table:table-cell>
          <table:table-cell office:value-type="string" calcext:value-type="string">
            <text:p>http://brent4trustee.ca</text:p>
          </table:table-cell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table:formula="of:=[.H174]&amp;&quot; &quot;&amp;[.G174]" office:value-type="string" office:string-value="Jeanne Gravelle" calcext:value-type="string">
            <text:p>Jeanne Gravelle</text:p>
          </table:table-cell>
          <table:table-cell table:formula="of:=[.D174]&amp;&quot; &quot;&amp;[.F174]" office:value-type="string" office:string-value="WRCSB Trustee " calcext:value-type="string">
            <text:p>WRCSB Trustee </text:p>
          </table:table-cell>
          <table:table-cell office:value-type="string" calcext:value-type="string">
            <text:p>WRCSB Trustee</text:p>
          </table:table-cell>
          <table:table-cell office:value-type="string" calcext:value-type="string">
            <text:p>Woolwich</text:p>
          </table:table-cell>
          <table:table-cell/>
          <table:table-cell office:value-type="string" calcext:value-type="string">
            <text:p>Gravell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519-505-7074</text:p>
          </table:table-cell>
          <table:table-cell table:formula="of:=IF(NOT(ISBLANK([.I174]))  ;&quot;tel:+1-&quot;&amp;[.I174])" office:value-type="string" office:string-value="tel:+1-519-505-7074" calcext:value-type="string">
            <text:p>tel:+1-519-505-7074</text:p>
          </table:table-cell>
          <table:table-cell office:value-type="string" calcext:value-type="string">
            <text:p>jeannemgravelle@gmail.com</text:p>
          </table:table-cell>
          <table:table-cell office:value-type="string" calcext:value-type="string">
            <text:p>https://twitter.com/jeannegravelle</text:p>
          </table:table-cell>
          <table:table-cell office:value-type="string" calcext:value-type="string">
            <text:p>SchoolBoard-Catholic-English-Waterloo-Wellesley-Woolwich</text:p>
          </table:table-cell>
          <table:table-cell table:number-columns-repeated="1011"/>
        </table:table-row>
        <table:table-row table:style-name="ro1">
          <table:table-cell office:value-type="date" office:date-value="2018-07-03" calcext:value-type="date">
            <text:p>2018-07-03</text:p>
          </table:table-cell>
          <table:table-cell table:formula="of:=[.H175]&amp;&quot; &quot;&amp;[.G175]" office:value-type="string" office:string-value="Matthew Donovan" calcext:value-type="string">
            <text:p>Matthew Donovan</text:p>
          </table:table-cell>
          <table:table-cell table:formula="of:=[.D175]&amp;&quot; &quot;&amp;[.F175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Donovan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519-278-5657</text:p>
          </table:table-cell>
          <table:table-cell table:formula="of:=IF(NOT(ISBLANK([.I175]))  ;&quot;tel:+1-&quot;&amp;[.I175])" office:value-type="string" office:string-value="tel:+1-519-278-5657" calcext:value-type="string">
            <text:p>tel:+1-519-278-5657</text:p>
          </table:table-cell>
          <table:table-cell office:value-type="string" calcext:value-type="string">
            <text:p>donovan.j.matthew@gmail.com</text:p>
          </table:table-cell>
          <table:table-cell office:value-type="string" calcext:value-type="string">
            <text:p>http://matthewdfortrustee.ca</text:p>
          </table:table-cell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table:formula="of:=[.H176]&amp;&quot; &quot;&amp;[.G176]" office:value-type="string" office:string-value="David Kuhn" calcext:value-type="string">
            <text:p>David Kuhn</text:p>
          </table:table-cell>
          <table:table-cell table:formula="of:=[.D176]&amp;&quot; &quot;&amp;[.F176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Kuh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519-893-0433</text:p>
          </table:table-cell>
          <table:table-cell table:formula="of:=IF(NOT(ISBLANK([.I176]))  ;&quot;tel:+1-&quot;&amp;[.I176])" office:value-type="string" office:string-value="tel:+1-519-893-0433" calcext:value-type="string">
            <text:p>tel:+1-519-893-0433</text:p>
          </table:table-cell>
          <table:table-cell office:value-type="string" calcext:value-type="string">
            <text:p>david@davidkuhn.ca</text:p>
          </table:table-cell>
          <table:table-cell office:value-type="string" calcext:value-type="string">
            <text:p>http://davidkuhn.ca</text:p>
          </table:table-cell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06" calcext:value-type="date">
            <text:p>2018-07-06</text:p>
          </table:table-cell>
          <table:table-cell table:formula="of:=[.H177]&amp;&quot; &quot;&amp;[.G177]" office:value-type="string" office:string-value="Joanne Weston" calcext:value-type="string">
            <text:p>Joanne Weston</text:p>
          </table:table-cell>
          <table:table-cell table:formula="of:=[.D177]&amp;&quot; &quot;&amp;[.F177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Weston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519-574-2572</text:p>
          </table:table-cell>
          <table:table-cell table:formula="of:=IF(NOT(ISBLANK([.I177]))  ;&quot;tel:+1-&quot;&amp;[.I177])" office:value-type="string" office:string-value="tel:+1-519-574-2572" calcext:value-type="string">
            <text:p>tel:+1-519-574-2572</text:p>
          </table:table-cell>
          <table:table-cell office:value-type="string" calcext:value-type="string">
            <text:p>joanneweston2018@gmail.com</text:p>
          </table:table-cell>
          <table:table-cell office:value-type="string" calcext:value-type="string">
            <text:p>http://joanneweston.ca</text:p>
          </table:table-cell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table:formula="of:=[.H178]&amp;&quot; &quot;&amp;[.G178]" office:value-type="string" office:string-value="Natalie Waddell" calcext:value-type="string">
            <text:p>Natalie Waddell</text:p>
          </table:table-cell>
          <table:table-cell table:formula="of:=[.D178]&amp;&quot; &quot;&amp;[.F178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Waddell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519-896-7213</text:p>
          </table:table-cell>
          <table:table-cell table:formula="of:=IF(NOT(ISBLANK([.I178]))  ;&quot;tel:+1-&quot;&amp;[.I178])" office:value-type="string" office:string-value="tel:+1-519-896-7213" calcext:value-type="string">
            <text:p>tel:+1-519-896-7213</text:p>
          </table:table-cell>
          <table:table-cell office:value-type="string" calcext:value-type="string">
            <text:p>natalie@nataliewaddell.ca</text:p>
          </table:table-cell>
          <table:table-cell/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table:formula="of:=[.H179]&amp;&quot; &quot;&amp;[.G179]" office:value-type="string" office:string-value="Kathleen Woodcock" calcext:value-type="string">
            <text:p>Kathleen Woodcock</text:p>
          </table:table-cell>
          <table:table-cell table:formula="of:=[.D179]&amp;&quot; &quot;&amp;[.F179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Woodcock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226-647-6023</text:p>
          </table:table-cell>
          <table:table-cell table:formula="of:=IF(NOT(ISBLANK([.I179]))  ;&quot;tel:+1-&quot;&amp;[.I179])" office:value-type="string" office:string-value="tel:+1-226-647-6023" calcext:value-type="string">
            <text:p>tel:+1-226-647-6023</text:p>
          </table:table-cell>
          <table:table-cell office:value-type="string" calcext:value-type="string">
            <text:p>kstewardson55@gmail.com</text:p>
          </table:table-cell>
          <table:table-cell/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7-11" calcext:value-type="date">
            <text:p>2018-07-11</text:p>
          </table:table-cell>
          <table:table-cell table:formula="of:=[.H180]&amp;&quot; &quot;&amp;[.G180]" office:value-type="string" office:string-value="Xiaoming Guo" calcext:value-type="string">
            <text:p>Xiaoming Guo</text:p>
          </table:table-cell>
          <table:table-cell table:formula="of:=[.D180]&amp;&quot; &quot;&amp;[.F180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Guo</text:p>
          </table:table-cell>
          <table:table-cell office:value-type="string" calcext:value-type="string">
            <text:p>Xiaoming</text:p>
          </table:table-cell>
          <table:table-cell office:value-type="string" calcext:value-type="string">
            <text:p>519-585-0119</text:p>
          </table:table-cell>
          <table:table-cell table:formula="of:=IF(NOT(ISBLANK([.I180]))  ;&quot;tel:+1-&quot;&amp;[.I180])" office:value-type="string" office:string-value="tel:+1-519-585-0119" calcext:value-type="string">
            <text:p>tel:+1-519-585-0119</text:p>
          </table:table-cell>
          <table:table-cell office:value-type="string" calcext:value-type="string">
            <text:p>guo_simon@yhoo.ca</text:p>
          </table:table-cell>
          <table:table-cell office:value-type="string" calcext:value-type="string">
            <text:p>http://facebook.com/VoteXiaomingForWaterloo/</text:p>
          </table:table-cell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13" calcext:value-type="date">
            <text:p>2018-07-13</text:p>
          </table:table-cell>
          <table:table-cell table:formula="of:=[.H181]&amp;&quot; &quot;&amp;[.G181]" office:value-type="string" office:string-value="Martin Harrison" calcext:value-type="string">
            <text:p>Martin Harrison</text:p>
          </table:table-cell>
          <table:table-cell table:formula="of:=[.D181]&amp;&quot; &quot;&amp;[.F181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North Dumfries</text:p>
          </table:table-cell>
          <table:table-cell/>
          <table:table-cell office:value-type="string" calcext:value-type="string">
            <text:p>Harris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519-622-1214</text:p>
          </table:table-cell>
          <table:table-cell table:formula="of:=IF(NOT(ISBLANK([.I181]))  ;&quot;tel:+1-&quot;&amp;[.I181])" office:value-type="string" office:string-value="tel:+1-519-622-1214" calcext:value-type="string">
            <text:p>tel:+1-519-622-1214</text:p>
          </table:table-cell>
          <table:table-cell office:value-type="string" calcext:value-type="string">
            <text:p>martin@cambridgecrane.com</text:p>
          </table:table-cell>
          <table:table-cell office:value-type="string" calcext:value-type="string">
            <text:p>http://www.martinharrison.ca</text:p>
          </table:table-cell>
          <table:table-cell office:value-type="string" calcext:value-type="string">
            <text:p>NorthDumfries-Mayor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182]&amp;&quot; &quot;&amp;[.G182]" office:value-type="string" office:string-value="Samantha Marie Oliveira Estoesta" calcext:value-type="string">
            <text:p>Samantha Marie Oliveira Estoesta</text:p>
          </table:table-cell>
          <table:table-cell table:formula="of:=[.D182]&amp;&quot; &quot;&amp;[.F182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Estoesta</text:p>
          </table:table-cell>
          <table:table-cell office:value-type="string" calcext:value-type="string">
            <text:p>Samantha Marie Oliveira</text:p>
          </table:table-cell>
          <table:table-cell office:value-type="string" calcext:value-type="string">
            <text:p>226-929-3050</text:p>
          </table:table-cell>
          <table:table-cell table:formula="of:=IF(NOT(ISBLANK([.I182]))  ;&quot;tel:+1-&quot;&amp;[.I182])" office:value-type="string" office:string-value="tel:+1-226-929-3050" calcext:value-type="string">
            <text:p>tel:+1-226-929-3050</text:p>
          </table:table-cell>
          <table:table-cell office:value-type="string" calcext:value-type="string">
            <text:p>samantha.estoesta@gmail.com</text:p>
          </table:table-cell>
          <table:table-cell/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183]&amp;&quot; &quot;&amp;[.G183]" office:value-type="string" office:string-value="Chris Kolednak" calcext:value-type="string">
            <text:p>Chris Kolednak</text:p>
          </table:table-cell>
          <table:table-cell table:formula="of:=[.D183]&amp;&quot; &quot;&amp;[.F183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Kolednak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519-722-4776</text:p>
          </table:table-cell>
          <table:table-cell table:formula="of:=IF(NOT(ISBLANK([.I183]))  ;&quot;tel:+1-&quot;&amp;[.I183])" office:value-type="string" office:string-value="tel:+1-519-722-4776" calcext:value-type="string">
            <text:p>tel:+1-519-722-4776</text:p>
          </table:table-cell>
          <table:table-cell office:value-type="string" calcext:value-type="string">
            <text:p>votechrisk@gmail.com</text:p>
          </table:table-cell>
          <table:table-cell/>
          <table:table-cell office:value-type="string" calcext:value-type="string">
            <text:p>Waterloo-Mayor</text:p>
          </table:table-cell>
          <table:table-cell table:number-columns-repeated="1011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table:formula="of:=[.H184]&amp;&quot; &quot;&amp;[.G184]" office:value-type="string" office:string-value="Laurie Tremble" calcext:value-type="string">
            <text:p>Laurie Tremble</text:p>
          </table:table-cell>
          <table:table-cell table:formula="of:=[.D184]&amp;&quot; &quot;&amp;[.F184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Tremble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519-503-1051</text:p>
          </table:table-cell>
          <table:table-cell table:formula="of:=IF(NOT(ISBLANK([.I184]))  ;&quot;tel:+1-&quot;&amp;[.I184])" office:value-type="string" office:string-value="tel:+1-519-503-1051" calcext:value-type="string">
            <text:p>tel:+1-519-503-1051</text:p>
          </table:table-cell>
          <table:table-cell office:value-type="string" calcext:value-type="string">
            <text:p>tremblefortrustee@gmail.com</text:p>
          </table:table-cell>
          <table:table-cell/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table:formula="of:=[.H185]&amp;&quot; &quot;&amp;[.G185]" office:value-type="string" office:string-value="Eian Campbell" calcext:value-type="string">
            <text:p>Eian Campbell</text:p>
          </table:table-cell>
          <table:table-cell table:formula="of:=[.D185]&amp;&quot; &quot;&amp;[.F185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Campbell</text:p>
          </table:table-cell>
          <table:table-cell office:value-type="string" calcext:value-type="string">
            <text:p>Eian</text:p>
          </table:table-cell>
          <table:table-cell office:value-type="string" calcext:value-type="string">
            <text:p>519-624-7116</text:p>
          </table:table-cell>
          <table:table-cell table:formula="of:=IF(NOT(ISBLANK([.I185]))  ;&quot;tel:+1-&quot;&amp;[.I185])" office:value-type="string" office:string-value="tel:+1-519-624-7116" calcext:value-type="string">
            <text:p>tel:+1-519-624-7116</text:p>
          </table:table-cell>
          <table:table-cell office:value-type="string" calcext:value-type="string">
            <text:p>campbellfamily40@gmail.com</text:p>
          </table:table-cell>
          <table:table-cell office:value-type="string" calcext:value-type="string">
            <text:p>https://twitter.com/CampbellEian</text:p>
          </table:table-cell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table:formula="of:=[.H186]&amp;&quot; &quot;&amp;[.G186]" office:value-type="string" office:string-value="Kathryn Mcgarry" calcext:value-type="string">
            <text:p>Kathryn Mcgarry</text:p>
          </table:table-cell>
          <table:table-cell table:formula="of:=[.D186]&amp;&quot; &quot;&amp;[.F186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Mcgarry</text:p>
          </table:table-cell>
          <table:table-cell office:value-type="string" calcext:value-type="string">
            <text:p>Kathryn</text:p>
          </table:table-cell>
          <table:table-cell office:value-type="string" calcext:value-type="string">
            <text:p>519-716-2557</text:p>
          </table:table-cell>
          <table:table-cell table:formula="of:=IF(NOT(ISBLANK([.I186]))  ;&quot;tel:+1-&quot;&amp;[.I186])" office:value-type="string" office:string-value="tel:+1-519-716-2557" calcext:value-type="string">
            <text:p>tel:+1-519-716-2557</text:p>
          </table:table-cell>
          <table:table-cell office:value-type="string" calcext:value-type="string">
            <text:p>ryn.mcgarry@gmail.com</text:p>
          </table:table-cell>
          <table:table-cell office:value-type="string" calcext:value-type="string">
            <text:p>https://twitter.com/Kathryn_McGarry</text:p>
          </table:table-cell>
          <table:table-cell office:value-type="string" calcext:value-type="string">
            <text:p>Cambridge-Mayor</text:p>
          </table:table-cell>
          <table:table-cell table:number-columns-repeated="1011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table:formula="of:=[.H187]&amp;&quot; &quot;&amp;[.G187]" office:value-type="string" office:string-value="Kathi Smith" calcext:value-type="string">
            <text:p>Kathi Smith</text:p>
          </table:table-cell>
          <table:table-cell table:formula="of:=[.D187]&amp;&quot; &quot;&amp;[.F187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Smith</text:p>
          </table:table-cell>
          <table:table-cell office:value-type="string" calcext:value-type="string">
            <text:p>Kathi</text:p>
          </table:table-cell>
          <table:table-cell office:value-type="string" calcext:value-type="string">
            <text:p>519-578-1547</text:p>
          </table:table-cell>
          <table:table-cell table:formula="of:=IF(NOT(ISBLANK([.I187]))  ;&quot;tel:+1-&quot;&amp;[.I187])" office:value-type="string" office:string-value="tel:+1-519-578-1547" calcext:value-type="string">
            <text:p>tel:+1-519-578-1547</text:p>
          </table:table-cell>
          <table:table-cell office:value-type="string" calcext:value-type="string">
            <text:p>smithkathi@sympatico.ca</text:p>
          </table:table-cell>
          <table:table-cell office:value-type="string" calcext:value-type="string">
            <text:p>http://kathismith.ca</text:p>
          </table:table-cell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18" calcext:value-type="date">
            <text:p>2018-07-18</text:p>
          </table:table-cell>
          <table:table-cell table:formula="of:=[.H188]&amp;&quot; &quot;&amp;[.G188]" office:value-type="string" office:string-value="Michael David Lannan" calcext:value-type="string">
            <text:p>Michael David Lannan</text:p>
          </table:table-cell>
          <table:table-cell table:formula="of:=[.D188]&amp;&quot; &quot;&amp;[.F188]" office:value-type="string" office:string-value="WRCSB Trustee " calcext:value-type="string">
            <text:p>WRCSB Trustee </text:p>
          </table:table-cell>
          <table:table-cell office:value-type="string" calcext:value-type="string">
            <text:p>WRC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Lannan</text:p>
          </table:table-cell>
          <table:table-cell office:value-type="string" calcext:value-type="string">
            <text:p>Michael David</text:p>
          </table:table-cell>
          <table:table-cell office:value-type="string" calcext:value-type="string">
            <text:p>519-571-8560</text:p>
          </table:table-cell>
          <table:table-cell table:formula="of:=IF(NOT(ISBLANK([.I188]))  ;&quot;tel:+1-&quot;&amp;[.I188])" office:value-type="string" office:string-value="tel:+1-519-571-8560" calcext:value-type="string">
            <text:p>tel:+1-519-571-8560</text:p>
          </table:table-cell>
          <table:table-cell office:value-type="string" calcext:value-type="string">
            <text:p>mdlfamilylaw@gmail.com</text:p>
          </table:table-cell>
          <table:table-cell/>
          <table:table-cell office:value-type="string" calcext:value-type="string">
            <text:p>SchoolBoard-Catholic-English-Kitchener-Wilmot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189]&amp;&quot; &quot;&amp;[.G189]" office:value-type="string" office:string-value="Zhengwei Bai" calcext:value-type="string">
            <text:p>Zhengwei Bai</text:p>
          </table:table-cell>
          <table:table-cell table:formula="of:=[.D189]&amp;&quot; &quot;&amp;[.F189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Bai</text:p>
          </table:table-cell>
          <table:table-cell office:value-type="string" calcext:value-type="string">
            <text:p>Zhengwei</text:p>
          </table:table-cell>
          <table:table-cell office:value-type="string" calcext:value-type="string">
            <text:p>226-808-9558</text:p>
          </table:table-cell>
          <table:table-cell table:formula="of:=IF(NOT(ISBLANK([.I189]))  ;&quot;tel:+1-&quot;&amp;[.I189])" office:value-type="string" office:string-value="tel:+1-226-808-9558" calcext:value-type="string">
            <text:p>tel:+1-226-808-9558</text:p>
          </table:table-cell>
          <table:table-cell office:value-type="string" calcext:value-type="string">
            <text:p>baizw2000@gmail.com</text:p>
          </table:table-cell>
          <table:table-cell/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table:formula="of:=[.H190]&amp;&quot; &quot;&amp;[.G190]" office:value-type="string" office:string-value="William Schneider" calcext:value-type="string">
            <text:p>William Schneider</text:p>
          </table:table-cell>
          <table:table-cell table:formula="of:=[.D190]&amp;&quot; &quot;&amp;[.F190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North Dumfries</text:p>
          </table:table-cell>
          <table:table-cell/>
          <table:table-cell office:value-type="string" calcext:value-type="string">
            <text:p>Schneider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519-740-1513</text:p>
          </table:table-cell>
          <table:table-cell table:formula="of:=IF(NOT(ISBLANK([.I190]))  ;&quot;tel:+1-&quot;&amp;[.I190])" office:value-type="string" office:string-value="tel:+1-519-740-1513" calcext:value-type="string">
            <text:p>tel:+1-519-740-1513</text:p>
          </table:table-cell>
          <table:table-cell office:value-type="string" calcext:value-type="string">
            <text:p>wgsohn39@gmail.com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table:formula="of:=[.H191]&amp;&quot; &quot;&amp;[.G191]" office:value-type="string" office:string-value="Jason Erb" calcext:value-type="string">
            <text:p>Jason Erb</text:p>
          </table:table-cell>
          <table:table-cell table:formula="of:=[.D191]&amp;&quot; &quot;&amp;[.F191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Erb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519-722-5945</text:p>
          </table:table-cell>
          <table:table-cell table:formula="of:=IF(NOT(ISBLANK([.I191]))  ;&quot;tel:+1-&quot;&amp;[.I191])" office:value-type="string" office:string-value="tel:+1-519-722-5945" calcext:value-type="string">
            <text:p>tel:+1-519-722-5945</text:p>
          </table:table-cell>
          <table:table-cell office:value-type="string" calcext:value-type="string">
            <text:p>jasonefortrustee@gmail.com</text:p>
          </table:table-cell>
          <table:table-cell office:value-type="string" calcext:value-type="string">
            <text:p>http://jasone.ca</text:p>
          </table:table-cell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192]&amp;&quot; &quot;&amp;[.G192]" office:value-type="string" office:string-value="Narine Dat Sookram" calcext:value-type="string">
            <text:p>Narine Dat Sookram</text:p>
          </table:table-cell>
          <table:table-cell table:formula="of:=[.D192]&amp;&quot; &quot;&amp;[.F192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Sookram</text:p>
          </table:table-cell>
          <table:table-cell office:value-type="string" calcext:value-type="string">
            <text:p>Narine Dat</text:p>
          </table:table-cell>
          <table:table-cell office:value-type="string" calcext:value-type="string">
            <text:p>519-589-4485</text:p>
          </table:table-cell>
          <table:table-cell table:formula="of:=IF(NOT(ISBLANK([.I192]))  ;&quot;tel:+1-&quot;&amp;[.I192])" office:value-type="string" office:string-value="tel:+1-519-589-4485" calcext:value-type="string">
            <text:p>tel:+1-519-589-4485</text:p>
          </table:table-cell>
          <table:table-cell office:value-type="string" calcext:value-type="string">
            <text:p>electnarinesookram@gmail.com</text:p>
          </table:table-cell>
          <table:table-cell/>
          <table:table-cell office:value-type="string" calcext:value-type="string">
            <text:p>Kitchener-Mayor</text:p>
          </table:table-cell>
          <table:table-cell table:number-columns-repeated="1011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table:formula="of:=[.H193]&amp;&quot; &quot;&amp;[.G193]" office:value-type="string" office:string-value="Crystal Whetham" calcext:value-type="string">
            <text:p>Crystal Whetham</text:p>
          </table:table-cell>
          <table:table-cell table:formula="of:=[.D193]&amp;&quot; &quot;&amp;[.F193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Whetham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226-755-1616</text:p>
          </table:table-cell>
          <table:table-cell table:formula="of:=IF(NOT(ISBLANK([.I193]))  ;&quot;tel:+1-&quot;&amp;[.I193])" office:value-type="string" office:string-value="tel:+1-226-755-1616" calcext:value-type="string">
            <text:p>tel:+1-226-755-1616</text:p>
          </table:table-cell>
          <table:table-cell office:value-type="string" calcext:value-type="string">
            <text:p>crystalwhetham85@gmail.com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194]&amp;&quot; &quot;&amp;[.G194]" office:value-type="string" office:string-value="Rehman-Ullah Khan" calcext:value-type="string">
            <text:p>Rehman-Ullah Khan</text:p>
          </table:table-cell>
          <table:table-cell table:formula="of:=[.D194]&amp;&quot; &quot;&amp;[.F194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Khan</text:p>
          </table:table-cell>
          <table:table-cell office:value-type="string" calcext:value-type="string">
            <text:p>Rehman-Ullah</text:p>
          </table:table-cell>
          <table:table-cell office:value-type="string" calcext:value-type="string">
            <text:p>416-710-5608</text:p>
          </table:table-cell>
          <table:table-cell table:formula="of:=IF(NOT(ISBLANK([.I194]))  ;&quot;tel:+1-&quot;&amp;[.I194])" office:value-type="string" office:string-value="tel:+1-416-710-5608" calcext:value-type="string">
            <text:p>tel:+1-416-710-5608</text:p>
          </table:table-cell>
          <table:table-cell office:value-type="string" calcext:value-type="string">
            <text:p>ourchildrenmatter@aalaaconseil.ca</text:p>
          </table:table-cell>
          <table:table-cell/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24" calcext:value-type="date">
            <text:p>2018-07-24</text:p>
          </table:table-cell>
          <table:table-cell table:formula="of:=[.H195]&amp;&quot; &quot;&amp;[.G195]" office:value-type="string" office:string-value="Greg Reitzel" calcext:value-type="string">
            <text:p>Greg Reitzel</text:p>
          </table:table-cell>
          <table:table-cell table:formula="of:=[.D195]&amp;&quot; &quot;&amp;[.F195]" office:value-type="string" office:string-value="WRCSB Trustee " calcext:value-type="string">
            <text:p>WRCSB Trustee </text:p>
          </table:table-cell>
          <table:table-cell office:value-type="string" calcext:value-type="string">
            <text:p>WRC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Reitzel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519-662-3714</text:p>
          </table:table-cell>
          <table:table-cell table:formula="of:=IF(NOT(ISBLANK([.I195]))  ;&quot;tel:+1-&quot;&amp;[.I195])" office:value-type="string" office:string-value="tel:+1-519-662-3714" calcext:value-type="string">
            <text:p>tel:+1-519-662-3714</text:p>
          </table:table-cell>
          <table:table-cell office:value-type="string" calcext:value-type="string">
            <text:p>greggreitzel@hotmail.com</text:p>
          </table:table-cell>
          <table:table-cell/>
          <table:table-cell office:value-type="string" calcext:value-type="string">
            <text:p>SchoolBoard-Catholic-English-Kitchener-Wilmot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96]&amp;&quot; &quot;&amp;[.G196]" office:value-type="string" office:string-value="Brian Quigley" calcext:value-type="string">
            <text:p>Brian Quigley</text:p>
          </table:table-cell>
          <table:table-cell table:formula="of:=[.D196]&amp;&quot; &quot;&amp;[.F196]" office:value-type="string" office:string-value="WRCSB Trustee " calcext:value-type="string">
            <text:p>WRCSB Trustee </text:p>
          </table:table-cell>
          <table:table-cell office:value-type="string" calcext:value-type="string">
            <text:p>WRC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Quigley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519-716-6912</text:p>
          </table:table-cell>
          <table:table-cell table:formula="of:=IF(NOT(ISBLANK([.I196]))  ;&quot;tel:+1-&quot;&amp;[.I196])" office:value-type="string" office:string-value="tel:+1-519-716-6912" calcext:value-type="string">
            <text:p>tel:+1-519-716-6912</text:p>
          </table:table-cell>
          <table:table-cell office:value-type="string" calcext:value-type="string">
            <text:p>bcquigley@sympatico.ca</text:p>
          </table:table-cell>
          <table:table-cell/>
          <table:table-cell office:value-type="string" calcext:value-type="string">
            <text:p>SchoolBoard-Catho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table:formula="of:=[.H197]&amp;&quot; &quot;&amp;[.G197]" office:value-type="string" office:string-value="Cindy Watson" calcext:value-type="string">
            <text:p>Cindy Watson</text:p>
          </table:table-cell>
          <table:table-cell table:formula="of:=[.D197]&amp;&quot; &quot;&amp;[.F197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Watson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519-622-6178</text:p>
          </table:table-cell>
          <table:table-cell table:formula="of:=IF(NOT(ISBLANK([.I197]))  ;&quot;tel:+1-&quot;&amp;[.I197])" office:value-type="string" office:string-value="tel:+1-519-622-6178" calcext:value-type="string">
            <text:p>tel:+1-519-622-6178</text:p>
          </table:table-cell>
          <table:table-cell office:value-type="string" calcext:value-type="string">
            <text:p>watsoncindy@hotmail.com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98]&amp;&quot; &quot;&amp;[.G198]" office:value-type="string" office:string-value="John J.  Dideczek" calcext:value-type="string">
            <text:p>John J. <text:s/>Dideczek</text:p>
          </table:table-cell>
          <table:table-cell table:formula="of:=[.D198]&amp;&quot; &quot;&amp;[.F198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Dideczek</text:p>
          </table:table-cell>
          <table:table-cell office:value-type="string" calcext:value-type="string">
            <text:p>John J. </text:p>
          </table:table-cell>
          <table:table-cell office:value-type="string" calcext:value-type="string">
            <text:p>226-989-1194</text:p>
          </table:table-cell>
          <table:table-cell table:formula="of:=IF(NOT(ISBLANK([.I198]))  ;&quot;tel:+1-&quot;&amp;[.I198])" office:value-type="string" office:string-value="tel:+1-226-989-1194" calcext:value-type="string">
            <text:p>tel:+1-226-989-1194</text:p>
          </table:table-cell>
          <table:table-cell office:value-type="string" calcext:value-type="string">
            <text:p>johngolfer@sympatico.ca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199]&amp;&quot; &quot;&amp;[.G199]" office:value-type="string" office:string-value="John Hendry" calcext:value-type="string">
            <text:p>John Hendry</text:p>
          </table:table-cell>
          <table:table-cell table:formula="of:=[.D199]&amp;&quot; &quot;&amp;[.F199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Hendr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519-885-0414</text:p>
          </table:table-cell>
          <table:table-cell table:formula="of:=IF(NOT(ISBLANK([.I199]))  ;&quot;tel:+1-&quot;&amp;[.I199])" office:value-type="string" office:string-value="tel:+1-519-885-0414" calcext:value-type="string">
            <text:p>tel:+1-519-885-0414</text:p>
          </table:table-cell>
          <table:table-cell office:value-type="string" calcext:value-type="string">
            <text:p>john@johnhendry.ca</text:p>
          </table:table-cell>
          <table:table-cell/>
          <table:table-cell office:value-type="string" calcext:value-type="string">
            <text:p>SchoolBoard-Public-English-Kitchener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200]&amp;&quot; &quot;&amp;[.G200]" office:value-type="string" office:string-value="John Jordan" calcext:value-type="string">
            <text:p>John Jordan</text:p>
          </table:table-cell>
          <table:table-cell table:formula="of:=[.D200]&amp;&quot; &quot;&amp;[.F200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519-279-4774</text:p>
          </table:table-cell>
          <table:table-cell table:formula="of:=IF(NOT(ISBLANK([.I200]))  ;&quot;tel:+1-&quot;&amp;[.I200])" office:value-type="string" office:string-value="tel:+1-519-279-4774" calcext:value-type="string">
            <text:p>tel:+1-519-279-4774</text:p>
          </table:table-cell>
          <table:table-cell office:value-type="string" calcext:value-type="string">
            <text:p>john@johnjordan.ca</text:p>
          </table:table-cell>
          <table:table-cell/>
          <table:table-cell office:value-type="string" calcext:value-type="string">
            <text:p>Wilmot-Mayor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201]&amp;&quot; &quot;&amp;[.G201]" office:value-type="string" office:string-value="Martha Kozub" calcext:value-type="string">
            <text:p>Martha Kozub</text:p>
          </table:table-cell>
          <table:table-cell table:formula="of:=[.D201]&amp;&quot; &quot;&amp;[.F201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Kozub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519-497-4099</text:p>
          </table:table-cell>
          <table:table-cell table:formula="of:=IF(NOT(ISBLANK([.I201]))  ;&quot;tel:+1-&quot;&amp;[.I201])" office:value-type="string" office:string-value="tel:+1-519-497-4099" calcext:value-type="string">
            <text:p>tel:+1-519-497-4099</text:p>
          </table:table-cell>
          <table:table-cell office:value-type="string" calcext:value-type="string">
            <text:p>grantbk@yahoo.ca</text:p>
          </table:table-cell>
          <table:table-cell/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formula="of:=[.H202]&amp;&quot; &quot;&amp;[.G202]" office:value-type="string" office:string-value="Carol Millar" calcext:value-type="string">
            <text:p>Carol Millar</text:p>
          </table:table-cell>
          <table:table-cell table:formula="of:=[.D202]&amp;&quot; &quot;&amp;[.F202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Millar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519-579-0365</text:p>
          </table:table-cell>
          <table:table-cell table:formula="of:=IF(NOT(ISBLANK([.I202]))  ;&quot;tel:+1-&quot;&amp;[.I202])" office:value-type="string" office:string-value="tel:+1-519-579-0365" calcext:value-type="string">
            <text:p>tel:+1-519-579-0365</text:p>
          </table:table-cell>
          <table:table-cell table:number-columns-repeated="2"/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03]&amp;&quot; &quot;&amp;[.G203]" office:value-type="string" office:string-value="Kemesha Alli" calcext:value-type="string">
            <text:p>Kemesha Alli</text:p>
          </table:table-cell>
          <table:table-cell table:formula="of:=[.D203]&amp;&quot; &quot;&amp;[.F203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Alli</text:p>
          </table:table-cell>
          <table:table-cell office:value-type="string" calcext:value-type="string">
            <text:p>Kemesha</text:p>
          </table:table-cell>
          <table:table-cell office:value-type="string" calcext:value-type="string">
            <text:p>416-825-0012</text:p>
          </table:table-cell>
          <table:table-cell table:formula="of:=IF(NOT(ISBLANK([.I203]))  ;&quot;tel:+1-&quot;&amp;[.I203])" office:value-type="string" office:string-value="tel:+1-416-825-0012" calcext:value-type="string">
            <text:p>tel:+1-416-825-0012</text:p>
          </table:table-cell>
          <table:table-cell office:value-type="string" calcext:value-type="string">
            <text:p>kemesha.alli@gmail.com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04]&amp;&quot; &quot;&amp;[.G204]" office:value-type="string" office:string-value="Jiri Marek" calcext:value-type="string">
            <text:p>Jiri Marek</text:p>
          </table:table-cell>
          <table:table-cell table:formula="of:=[.D204]&amp;&quot; &quot;&amp;[.F204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Jiri</text:p>
          </table:table-cell>
          <table:table-cell/>
          <table:table-cell table:formula="of:=IF(NOT(ISBLANK([.I204]))  ;&quot;tel:+1-&quot;&amp;[.I204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tchener-Mayor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05]&amp;&quot; &quot;&amp;[.G205]" office:value-type="string" office:string-value="Myron Daniel Steinman" calcext:value-type="string">
            <text:p>Myron Daniel Steinman</text:p>
          </table:table-cell>
          <table:table-cell table:formula="of:=[.D205]&amp;&quot; &quot;&amp;[.F205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Steinman</text:p>
          </table:table-cell>
          <table:table-cell office:value-type="string" calcext:value-type="string">
            <text:p>Myron Daniel</text:p>
          </table:table-cell>
          <table:table-cell/>
          <table:table-cell table:formula="of:=IF(NOT(ISBLANK([.I205]))  ;&quot;tel:+1-&quot;&amp;[.I205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tchener-Mayor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06]&amp;&quot; &quot;&amp;[.G206]" office:value-type="string" office:string-value="Ben Tucci" calcext:value-type="string">
            <text:p>Ben Tucci</text:p>
          </table:table-cell>
          <table:table-cell table:formula="of:=[.D206]&amp;&quot; &quot;&amp;[.F206]" office:value-type="string" office:string-value="Mayor " calcext:value-type="string">
            <text:p>Mayor 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Tucci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519-841-1917</text:p>
          </table:table-cell>
          <table:table-cell table:formula="of:=IF(NOT(ISBLANK([.I206]))  ;&quot;tel:+1-&quot;&amp;[.I206])" office:value-type="string" office:string-value="tel:+1-519-841-1917" calcext:value-type="string">
            <text:p>tel:+1-519-841-1917</text:p>
          </table:table-cell>
          <table:table-cell office:value-type="string" calcext:value-type="string">
            <text:p>tucci.ben@gmail.com</text:p>
          </table:table-cell>
          <table:table-cell/>
          <table:table-cell office:value-type="string" calcext:value-type="string">
            <text:p>Cambridge-Mayor</text:p>
          </table:table-cell>
          <table:table-cell table:number-columns-repeated="1011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table:formula="of:=[.H207]&amp;&quot; &quot;&amp;[.G207]" office:value-type="string" office:string-value="Tracey Weiler" calcext:value-type="string">
            <text:p>Tracey Weiler</text:p>
          </table:table-cell>
          <table:table-cell table:formula="of:=[.D207]&amp;&quot; &quot;&amp;[.F207]" office:value-type="string" office:string-value="WRCSB Trustee " calcext:value-type="string">
            <text:p>WRCSB Trustee </text:p>
          </table:table-cell>
          <table:table-cell office:value-type="string" calcext:value-type="string">
            <text:p>WRCSB Trustee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Weiler</text:p>
          </table:table-cell>
          <table:table-cell office:value-type="string" calcext:value-type="string">
            <text:p>Tracey</text:p>
          </table:table-cell>
          <table:table-cell office:value-type="string" calcext:value-type="string">
            <text:p>519-504-1274</text:p>
          </table:table-cell>
          <table:table-cell table:formula="of:=IF(NOT(ISBLANK([.I207]))  ;&quot;tel:+1-&quot;&amp;[.I207])" office:value-type="string" office:string-value="tel:+1-519-504-1274" calcext:value-type="string">
            <text:p>tel:+1-519-504-1274</text:p>
          </table:table-cell>
          <table:table-cell office:value-type="string" calcext:value-type="string">
            <text:p>tracey@traceyweiler.com</text:p>
          </table:table-cell>
          <table:table-cell/>
          <table:table-cell office:value-type="string" calcext:value-type="string">
            <text:p>SchoolBoard-Catholic-English-Kitchener-Wilmot</text:p>
          </table:table-cell>
          <table:table-cell table:number-columns-repeated="1011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table:formula="of:=[.H208]&amp;&quot; &quot;&amp;[.G208]" office:value-type="string" office:string-value="Scott Piatkowski" calcext:value-type="string">
            <text:p>Scott Piatkowski</text:p>
          </table:table-cell>
          <table:table-cell table:formula="of:=[.D208]&amp;&quot; &quot;&amp;[.F208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Piatkowski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519-577-2554</text:p>
          </table:table-cell>
          <table:table-cell table:formula="of:=IF(NOT(ISBLANK([.I208]))  ;&quot;tel:+1-&quot;&amp;[.I208])" office:value-type="string" office:string-value="tel:+1-519-577-2554" calcext:value-type="string">
            <text:p>tel:+1-519-577-2554</text:p>
          </table:table-cell>
          <table:table-cell office:value-type="string" calcext:value-type="string">
            <text:p>scott.piatkowski@gmail.com</text:p>
          </table:table-cell>
          <table:table-cell office:value-type="string" calcext:value-type="string">
            <text:p>http://scottpiatkowski.ca</text:p>
          </table:table-cell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table:style-name="Default"/>
          <table:table-cell table:formula="of:=[.H209]&amp;&quot; &quot;&amp;[.G209]" office:value-type="string" office:string-value="Samir Alazzam" calcext:value-type="string">
            <text:p>Samir Alazzam</text:p>
          </table:table-cell>
          <table:table-cell table:formula="of:=[.D209]&amp;&quot; &quot;&amp;[.F209]" office:value-type="string" office:string-value="WRDSB Trustee " calcext:value-type="string">
            <text:p>WRDSB Trustee </text:p>
          </table:table-cell>
          <table:table-cell office:value-type="string" calcext:value-type="string">
            <text:p>WRDSB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Alazzam</text:p>
          </table:table-cell>
          <table:table-cell office:value-type="string" calcext:value-type="string">
            <text:p>Samir</text:p>
          </table:table-cell>
          <table:table-cell office:value-type="string" calcext:value-type="string">
            <text:p>289-668-9775</text:p>
          </table:table-cell>
          <table:table-cell table:formula="of:=IF(NOT(ISBLANK([.I209]))  ;&quot;tel:+1-&quot;&amp;[.I209])" office:value-type="string" office:string-value="tel:+1-289-668-9775" calcext:value-type="string">
            <text:p>tel:+1-289-668-9775</text:p>
          </table:table-cell>
          <table:table-cell office:value-type="string" calcext:value-type="string">
            <text:p>samiralazzam7@gmail.com</text:p>
          </table:table-cell>
          <table:table-cell/>
          <table:table-cell office:value-type="string" calcext:value-type="string">
            <text:p>SchoolBoard-Public-English-Waterloo-Wilmot</text:p>
          </table:table-cell>
          <table:table-cell table:number-columns-repeated="1011"/>
        </table:table-row>
        <table:table-row table:style-name="ro1">
          <table:table-cell table:style-name="Default"/>
          <table:table-cell table:formula="of:=[.H210]&amp;&quot; &quot;&amp;[.G210]" office:value-type="string" office:string-value="Pascale Thibodeau" calcext:value-type="string">
            <text:p>Pascale Thibodeau</text:p>
          </table:table-cell>
          <table:table-cell/>
          <table:table-cell office:value-type="string" calcext:value-type="string">
            <text:p>French Public School Board Trustee</text:p>
          </table:table-cell>
          <table:table-cell office:value-type="string" calcext:value-type="string">
            <text:p>Waterloo</text:p>
          </table:table-cell>
          <table:table-cell/>
          <table:table-cell office:value-type="string" calcext:value-type="string">
            <text:p>Thibodeau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647-335-8405</text:p>
          </table:table-cell>
          <table:table-cell/>
          <table:table-cell office:value-type="string" calcext:value-type="string">
            <text:p>pascale@revonsengrand.ca</text:p>
          </table:table-cell>
          <table:table-cell/>
          <table:table-cell office:value-type="string" calcext:value-type="string">
            <text:p>SchoolBoard-Public-French</text:p>
          </table:table-cell>
          <table:table-cell table:number-columns-repeated="1011"/>
        </table:table-row>
        <table:table-row table:style-name="ro1">
          <table:table-cell table:style-name="Default"/>
          <table:table-cell table:formula="of:=[.H211]&amp;&quot; &quot;&amp;[.G211]" office:value-type="string" office:string-value="Cassandra Eagles" calcext:value-type="string">
            <text:p>Cassandra Eagles</text:p>
          </table:table-cell>
          <table:table-cell/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519-886-6431</text:p>
          </table:table-cell>
          <table:table-cell/>
          <table:table-cell office:value-type="string" calcext:value-type="string">
            <text:p>cceagles1@gmail.com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  <table:table-row table:style-name="ro1">
          <table:table-cell table:style-name="Default"/>
          <table:table-cell table:formula="of:=[.H212]&amp;&quot; &quot;&amp;[.G212]" office:value-type="string" office:string-value="Cam Stewart" calcext:value-type="string">
            <text:p>Cam Stewart</text:p>
          </table:table-cell>
          <table:table-cell/>
          <table:table-cell office:value-type="string" calcext:value-type="string">
            <text:p>WRDSB Trustee</text:p>
          </table:table-cell>
          <table:table-cell office:value-type="string" calcext:value-type="string">
            <text:p>Cambridge</text:p>
          </table:table-cell>
          <table:table-cell/>
          <table:table-cell office:value-type="string" calcext:value-type="string">
            <text:p>Stewart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519-222-4222</text:p>
          </table:table-cell>
          <table:table-cell/>
          <table:table-cell office:value-type="string" calcext:value-type="string">
            <text:p>camstewart3000@gmail.com</text:p>
          </table:table-cell>
          <table:table-cell/>
          <table:table-cell office:value-type="string" calcext:value-type="string">
            <text:p>SchoolBoard-Public-English-Cambridge-NorthDumfries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'2018-07-28-Nominees'.A2:'2018-07-28-Nominees'.O212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8-09T17:37:54.027316301</dc:date>
    <dc:creator>Bob Jonkman</dc:creator>
    <meta:editing-duration>PT1H28M56S</meta:editing-duration>
    <meta:editing-cycles>8</meta:editing-cycles>
    <meta:generator>LibreOffice/7.3.5.2$Linux_X86_64 LibreOffice_project/184fe81b8c8c30d8b5082578aee2fed2ea847c01</meta:generator>
    <meta:document-statistic meta:table-count="1" meta:cell-count="2496" meta:object-count="0"/>
  </office:meta>
</office:document-meta>
</file>